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4916in" fo:text-indent="0.0083in">
        <style:tab-stops>
          <style:tab-stop style:type="right" style:position="1.968in"/>
          <style:tab-stop style:type="right" style:position="2.625in"/>
          <style:tab-stop style:type="center" style:position="2.9215in"/>
          <style:tab-stop style:type="center" style:position="3.3013in"/>
          <style:tab-stop style:type="right" style:position="4.3548in"/>
          <style:tab-stop style:type="left" style:position="4.4972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T5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T6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T7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T8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T9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10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5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/>
    </style:style>
    <style:style style:name="P16" style:parent-style-name="Нормален" style:family="paragraph">
      <style:paragraph-properties fo:margin-top="0.0694in" fo:margin-bottom="0.0694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7" style:parent-style-name="Нормален" style:family="paragraph">
      <style:paragraph-properties fo:margin-bottom="0.1666in" style:line-height-at-least="0.1875in" fo:text-indent="0.4916in" fo:background-color="#FEFEFE"/>
    </style:style>
    <style:style style:name="T1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6" style:parent-style-name="Нормален" style:family="paragraph">
      <style:paragraph-properties fo:margin-bottom="0.1666in" style:line-height-at-least="0.1875in" fo:margin-left="2.4583in" fo:text-indent="0.4916in" fo:background-color="#FEFEFE">
        <style:tab-stops/>
      </style:paragraph-properties>
    </style:style>
    <style:style style:name="T27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9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0" style:parent-style-name="Нормален" style:family="paragraph">
      <style:paragraph-properties fo:margin-bottom="0.1666in" style:line-height-at-least="0.1875in" fo:text-indent="0.4916in" fo:background-color="#FEFEFE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44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6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7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8" style:parent-style-name="Нормален" style:family="paragraph">
      <style:text-properties style:font-name="Times New Roman" fo:font-size="12pt" style:font-size-asian="12pt" style:font-size-complex="12pt"/>
    </style:style>
    <style:style style:name="P4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56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7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1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<text:s text:c="3"/>ОБЩИНА СУНГУРЛАРЕ, ОБЛАСТ БУРГАС</text:p>
      <text:p text:style-name="P3"><text:span text:style-name="T4">ЗА ИЗБОРИТЕ ЗА<text:s/></text:span><text:span text:style-name="T5"><text:s/>КМЕТОВE </text:span><text:span text:style-name="T6"><text:s/>НА КМЕТСТВА И КМЕТ НА ОБЩИНА<text:s/></text:span><text:span text:style-name="T7"><text:s text:c="5"/></text:span><text:span text:style-name="T8">СУНГУРЛАРЕ НА  01.НОЕМВРИ<text:s/></text:span><text:span text:style-name="T9"><text:s/>2015 Г.</text:span></text:p>
      <text:p text:style-name="P10"/>
      <text:p text:style-name="P11"><text:span text:style-name="T12">РЕШЕНИЕ№<text:s/></text:span><text:span text:style-name="T13">280</text:span><text:span text:style-name="T14">-МИ</text:span></text:p>
      <text:p text:style-name="P15">Гр.<text:s/>Сунгурларе<text:s/>31.10.2015</text:p>
      <text:p text:style-name="P16">ОТНОСНО: Поправка на техническа <text:s/>грешка, допусната в Решение <text:s/>№<text:s/>269-МИ<text:s/>от<text:s/>29.10.2015 г., <text:s text:c="3"/>на ОИК-<text:s/>Сунгурларе <text:s/>за промяна на състава <text:s/>на СИК – 02 23 00 022 с.Подвис <text:s/>във връзка с <text:s/>постъпило писмо <text:s/>с вх.№ 124 /29.10.2015г. на ОИК Сунгурларе от упълномощен представител на <text:s/>коалиция БСП с пълномощно изх.№ 391/15.09.2015г.<text:s text:c="2"/>за участие в изборите за Общински<text:s/>кмет и кметове на кметства <text:s/>на 01.11.2015г.<text:s/></text:p>
      <text:p text:style-name="P17"><text:span text:style-name="T18">На основание чл.87, ал. 1, т.<text:s/></text:span><text:span text:style-name="T19">1 във връзка от Изборния кодекс Общинската избирателна комисия-Сунгурларе 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Р Е Ш И:</text:span><text:span text:style-name="T28"> </text:span></text:p>
      <text:p text:style-name="P29">Допуска поправка на техническа грешка <text:s/>на ред<text:s text:c="2"/>16<text:s/>и 18<text:s/><text:s/>в Решение №<text:s/>269-МИ/29.10.2015г. <text:s/>на ОИК Сунгурларе, като:</text:p>
      <text:p text:style-name="P30"><text:span text:style-name="T31">- </text:span><text:span text:style-name="T32">да се чете</text:span><text:span text:style-name="T33">“</text:span><text:span text:style-name="T34"><text:s text:c="2"/></text:span><text:span text:style-name="T35">секретар<text:s/></text:span><text:span text:style-name="T36">„<text:s/></text:span><text:span text:style-name="T37">на СИК – 02 23 00 022 с.Подвис <text:s/>вместо<text:s/></text:span><text:span text:style-name="T38">„</text:span><text:span text:style-name="T39"><text:s/></text:span><text:span text:style-name="T40">член</text:span><text:span text:style-name="T41"><text:s/>„</text:span><text:span text:style-name="T42"><text:s text:c="2"/></text:span><text:span text:style-name="T43">на СИК – 02 23 00 022 с.Подвис <text:s/></text:span></text:p>
      <text:p text:style-name="P44">Решението на ОИК-Сунгурларе подлежи на оспорване пред Централната избирателна комисия по реда на чл.88 от ИК.</text:p>
      <text:p text:style-name="P45">ПРЕДСЕДАТЕЛ:</text:p>
      <text:p text:style-name="P46">Петя Колева<text:s/></text:p>
      <text:p text:style-name="P47">СЕКРЕТАР:</text:p>
      <text:p text:style-name="P48">Красимира Маринова- Куриева</text:p>
      <text:p text:style-name="P49">Решението е прието в..........................часа</text:p>
      <text:p text:style-name="P50"/>
      <text:p text:style-name="P51">Решението е обявено на ………….2015г. в..........................часа<text:s/></text:p>
      <text:p text:style-name="P52">Членове ОИК Сунгурларе</text:p>
      <text:p text:style-name="P53">1………………………………………………………………......</text:p>
      <text:p text:style-name="P54">2. …………………………………………………………………</text:p>
      <text:p text:style-name="P55"/>
      <text:p text:style-name="P56">Решението е снето от таблото на..........2015 г. в..................часа</text:p>
      <text:p text:style-name="P57"/>
      <text:p text:style-name="P58">Членове ОИК Сунгурларе</text:p>
      <text:p text:style-name="P59">1………………………………………………………………......</text:p>
      <text:p text:style-name="P60"><text:span text:style-name="T61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31T12:58:00Z</meta:creation-date>
    <dc:date>2015-10-31T13:12:00Z</dc:date>
    <meta:print-date>2015-10-31T13:10:00Z</meta:print-date>
    <meta:template xlink:href="Normal" xlink:type="simple"/>
    <meta:editing-cycles>6</meta:editing-cycles>
    <meta:editing-duration>PT780S</meta:editing-duration>
    <meta:document-statistic meta:page-count="1" meta:paragraph-count="2" meta:word-count="221" meta:character-count="1484" meta:row-count="10" meta:non-whitespace-character-count="1265"/>
  </office:meta>
</office:document-meta>
</file>