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.1666in" style:line-height-at-least="0.1875in" fo:background-color="#FEFEFE"/>
    </style:style>
    <style:style style:name="T2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7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3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5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P56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0" style:parent-style-name="Нормален" style:family="paragraph">
      <style:text-properties style:font-name="Times New Roman" fo:font-size="12pt" style:font-size-asian="12pt" style:font-size-complex="12pt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7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<text:s/>КМЕТ  НА ОБЩИНА СУНГУРЛАРЕ <text:s/>И КМЕТОВЕ <text:s/>НА <text:s/>КМЕТСТВА В ОБЩИНА СУНГУРЛАРЕ <text:s/>НА 01 НОЕМВРИ <text:s/>2015 Г.</text:span></text:p>
      <text:p text:style-name="P5"/>
      <text:p text:style-name="P6"><text:span text:style-name="T7">РЕШЕНИЕ<text:s/></text:span><text:span text:style-name="T8">№ 275 - МИ</text:span></text:p>
      <text:p text:style-name="P9"><text:span text:style-name="T10">Гр. Сунгурларе <text:s/>31.10.2015</text:span></text:p>
      <text:p text:style-name="P11"/>
      <text:p text:style-name="P12"><text:span text:style-name="T13">ОТНОСНО: Промяна в състава на СИК - 02 23 00 005 с. Бероново и <text:s/>СИК - 02 23 00 017 с. Климаш <text:s text:c="2"/>общ.Сунгурларе, обл. Бургас за<text:s/></text:span><text:span text:style-name="T14"><text:s/>произвеждане на изборите за <text:s/>кметове на кметства и кмет на Община Сунгурларе <text:s/>насрочени за</text:span><text:span text:style-name="T15"><text:s/>01 ноември <text:s/>2015г. <text:s text:c="2"/></text:span></text:p>
      <text:p text:style-name="P16"><text:span text:style-name="T17"><text:s/>П</text:span><text:span text:style-name="T18">остъпило е писмо с вх. № <text:s/>136<text:s/></text:span><text:span text:style-name="T19">/</text:span><text:span text:style-name="T20"><text:s/>31.10.2015 г. на ОИК-Сунгурларе от Антон Янков Атанасов упълномощен представител <text:s/>ПП „ БДЦ „ <text:s/>– Сунгурларе, с <text:s/>предложение <text:s/>за замяна <text:s/>на членове в <text:s/>СИК<text:s/></text:span><text:span text:style-name="T21">02 23 00 005 с. Бероново и</text:span><text:span text:style-name="T22"><text:s/>в <text:s/>СИК<text:s/></text:span><text:span text:style-name="T23">02 23 00 017</text:span><text:span text:style-name="T24"><text:s/>с. Климаш общ. Сунгурларе<text:s/></text:span><text:span text:style-name="T25"><text:s text:c="2"/>назначени с Решение № 231 - МИ/НР <text:s/>от 23.10.2015г. и с Решение № 236 – МИ / НР от 24.10.2015 г на ОИК Сунгурларе.</text:span></text:p>
      <text:p text:style-name="P26">Предлага се <text:s/>на мястото на <text:s/>Румен Тодоров Тодоров – председател на СИК 02 23 00 005 <text:s/>да бъде назначена <text:s/>Силвия Николаева Терзиева – председател и на мястото на Ерхан Исмаил Ахмед <text:s/>– член на СИК 02 23 00 017 да бъде назначен Ремзие Хюсеин Бекир – член. <text:s/></text:p>
      <text:p text:style-name="P27">На основание чл. 87, ал. 1, т. 1 и т. 5 <text:s/>от Изборния кодекс Общинската избирателна комисия-Сунгурларе.</text:p>
      <text:p text:style-name="P28"><text:span text:style-name="T29">Р Е Ш И:</text:span><text:span text:style-name="T30"> </text:span></text:p>
      <text:p text:style-name="P31"><text:span text:style-name="T32">1.Освобождава<text:s/></text:span><text:span text:style-name="T33"><text:s/>като председател на СИК <text:s/>- 02 23 00 005 с. Бероново, общ.Сунгурларе</text:span><text:span text:style-name="T34">, <text:s/>на <text:s/>Руме</text:span><text:span text:style-name="T35">н Тодоров Тодоров ЕГН<text:s/></text:span><text:span text:style-name="T36"><text:s/></text:span></text:p>
      <text:p text:style-name="P37"><text:span text:style-name="T38">Назначава</text:span><text:span text:style-name="T39"><text:s text:c="2"/>за председател <text:s/>на<text:s/></text:span><text:span text:style-name="T40">СИК <text:s/>- 02 23 00 005 с. Бероново, общ.Сунгурларе</text:span><text:span text:style-name="T41">, <text:s text:c="2"/>Силвия Н</text:span><text:span text:style-name="T42">иколаева Терзиева ЕГН<text:s/></text:span></text:p>
      <text:p text:style-name="P43"><text:span text:style-name="T44">2.Освоб</text:span><text:span text:style-name="T45">ождава<text:s/></text:span><text:span text:style-name="T46"><text:s/>като член <text:s/>на СИК <text:s/>- 02 23 00 017 с. Климаш , общ.Сунгурларе</text:span><text:span text:style-name="T47">, Ер</text:span><text:span text:style-name="T48">хан Исмаил Ахмед <text:s/>ЕГН<text:s/></text:span></text:p>
      <text:p text:style-name="P49"><text:span text:style-name="T50">Назначава</text:span><text:span text:style-name="T51"><text:s text:c="2"/>за член <text:s/>на<text:s/></text:span><text:span text:style-name="T52">СИК <text:s/>- 02 23 00 017 с. Климаш, общ.Сунгурларе</text:span><text:span text:style-name="T53">, <text:s text:c="3"/>Рем</text:span><text:span text:style-name="T54">зие Хюсеин Бекир ЕГН <text:s/></text:span></text:p>
      <text:p text:style-name="P55"/>
      <text:p text:style-name="P56">Решението на ОИК - Сунгурларе подлежи на<text:s/>оспорване пред Централната избирателна комисия по реда на чл.88 от ИК.</text:p>
      <text:p text:style-name="P57">ПРЕДСЕДАТЕЛ:</text:p>
      <text:p text:style-name="P58">Петя Колева</text:p>
      <text:p text:style-name="P59">СЕКРЕТАР:</text:p>
      <text:p text:style-name="P60">Красимира Маринова- Куриева</text:p>
      <text:soft-page-break/>
      <text:p text:style-name="P61">Решението е прието в..........................часа</text:p>
      <text:p text:style-name="P62"/>
      <text:p text:style-name="P63">Решението е обявено на ………….2015г. в..........................часа<text:s/></text:p>
      <text:p text:style-name="P64">Членове ОИК Сунгурларе</text:p>
      <text:p text:style-name="P65">1………………………………………………………………......</text:p>
      <text:p text:style-name="P66">2. …………………………………………………………………</text:p>
      <text:p text:style-name="P67">Решението е снето от таблото на..........2015 г. в..................часа</text:p>
      <text:p text:style-name="P68">Членове ОИК Сунгурларе</text:p>
      <text:p text:style-name="P69">1………………………………………………………………......</text:p>
      <text:p text:style-name="P70"><text:span text:style-name="T71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1T16:44:00Z</meta:creation-date>
    <dc:date>2015-10-31T16:44:00Z</dc:date>
    <meta:print-date>2015-09-23T12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69" meta:row-count="15" meta:non-whitespace-character-count="1849"/>
  </office:meta>
</office:document-meta>
</file>