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5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.1666in" style:line-height-at-least="0.1875in" fo:background-color="#FEFEFE"/>
    </style:style>
    <style:style style:name="T27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<text:s/>КМЕТ  НА ОБЩИНА СУНГУРЛАРЕ <text:s/>И КМЕТОВЕ <text:s/>НА <text:s/>КМЕТСТВА В ОБЩИНА СУНГУРЛАРЕ <text:s/>НА 01 НОЕМВРИ <text:s/>2015 Г.</text:span></text:p>
      <text:p text:style-name="P5"/>
      <text:p text:style-name="P6"><text:span text:style-name="T7">РЕШЕНИЕ<text:s/></text:span><text:span text:style-name="T8">№ 272 - МИ</text:span></text:p>
      <text:p text:style-name="P9"><text:span text:style-name="T10">Гр. Сунгурларе <text:s/>31.10.2015</text:span></text:p>
      <text:p text:style-name="P11"/>
      <text:p text:style-name="P12"><text:span text:style-name="T13">ОТНОСНО: Промяна в състава на СИК - 02 23 00 026 с. Съединение , <text:s text:c="2"/>общ.Сунгурларе, обл. Бургас за<text:s/></text:span><text:span text:style-name="T14"><text:s/>произвеждане на изборите за <text:s/>кметове на кметства и кмет на Община Сунгурларе <text:s/>насрочени за 01 ноември <text:s/>2015г. <text:s text:c="2"/></text:span></text:p>
      <text:p text:style-name="P15"><text:span text:style-name="T16"><text:s/>П</text:span><text:span text:style-name="T17">ост</text:span><text:span text:style-name="T18">ъпило е писмо с вх. № <text:s/>134<text:s/></text:span><text:span text:style-name="T19">/</text:span><text:span text:style-name="T20"><text:s/>31.10.2015 г. на ОИК-Сунгурларе от Константин Тодоров Пахов упълномощен представител <text:s/>ПП „ АБВ „ <text:s/>– Сунгурларе, с <text:s/>предложение <text:s/>за замяна <text:s/>на член в <text:s/>СИК<text:s/></text:span><text:span text:style-name="T21">02 23 00 026 с. Съединение , общ. Сунгурларе<text:s/></text:span><text:span text:style-name="T22"><text:s text:c="2"/>назначен с Решение № 172 -</text:span><text:span text:style-name="T23"><text:s/>МИ/НР <text:s/>от 28.09.2015г. <text:s/>на ОИК Сунгурларе.</text:span></text:p>
      <text:p text:style-name="P24">Предлага се <text:s/>на мястото на <text:s/>Венцислав Тодоров Божков – член на СИК 02 23 00 026 <text:s/>да бъде назначена <text:s/>Недка Димова Димова – член <text:s/></text:p>
      <text:p text:style-name="P25">На основание чл. 87, ал. 1, т. 1 и т. 5 <text:s/>от Изборния кодекс Общинската избирателна<text:s/>комисия-Сунгурларе.</text:p>
      <text:p text:style-name="P26"><text:span text:style-name="T27">Р Е Ш И:</text:span><text:span text:style-name="T28"> </text:span></text:p>
      <text:p text:style-name="P29"><text:span text:style-name="T30">1.Освобождава<text:s/></text:span><text:span text:style-name="T31"><text:s/>като член на СИК <text:s/>- 02 23 00 026 с. Съединение, общ.Сунгурларе</text:span><text:span text:style-name="T32"><text:s/>Венцисл</text:span><text:span text:style-name="T33">ав Тодоров Божков ЕГН<text:s/></text:span></text:p>
      <text:p text:style-name="P34"><text:span text:style-name="T35">Назначава</text:span><text:span text:style-name="T36"><text:s text:c="2"/>за<text:s/></text:span><text:span text:style-name="T37">член<text:s/></text:span><text:span text:style-name="T38">на<text:s/></text:span><text:span text:style-name="T39">СИК <text:s/>- 02 23 00 026 с. Съединение, общ.Сунгурларе</text:span><text:span text:style-name="T40">, <text:s text:c="2"/>Н</text:span><text:span text:style-name="T41">едка Димова Димова ЕГН<text:s/></text:span></text:p>
      <text:p text:style-name="P42">Решението на ОИК - Сунгурларе подлежи на оспорване пред Централната избирателна комисия по реда на чл.88 от ИК.</text:p>
      <text:p text:style-name="P43">ПРЕДСЕДАТЕЛ:</text:p>
      <text:p text:style-name="P44">Петя Колева</text:p>
      <text:p text:style-name="P45">СЕКРЕТАР:</text:p>
      <text:p text:style-name="P46">Красимира Маринова- Куриева</text:p>
      <text:p text:style-name="P47">Решението е прието в..........................часа</text:p>
      <text:p text:style-name="P48"/>
      <text:p text:style-name="P49">Решението е обявено на<text:s/>………….2015г. в..........................часа<text:s/></text:p>
      <text:p text:style-name="P50">Членове ОИК Сунгурларе</text:p>
      <text:p text:style-name="P51">1………………………………………………………………......</text:p>
      <text:p text:style-name="P52">2. …………………………………………………………………</text:p>
      <text:p text:style-name="P53">Решението е снето от таблото на..........2015 г. в..................часа</text:p>
      <text:p text:style-name="P54">Членове ОИК Сунгурларе</text:p>
      <text:p text:style-name="P55">1………………………………………………………………......</text:p>
      <text:p text:style-name="P56"><text:span text:style-name="T57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1T16:41:00Z</meta:creation-date>
    <dc:date>2015-10-31T16:41:00Z</dc:date>
    <meta:print-date>2015-09-23T12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3" meta:row-count="12" meta:non-whitespace-character-count="1469"/>
  </office:meta>
</office:document-meta>
</file>