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.1666in" style:line-height-at-least="0.1875in" fo:background-color="#FEFEFE"/>
    </style:style>
    <style:style style:name="T29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7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6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50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5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56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P57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6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61" style:parent-style-name="Нормален" style:family="paragraph">
      <style:text-properties style:font-name="Times New Roman" fo:font-size="12pt" style:font-size-asian="12pt" style:font-size-complex="12pt"/>
    </style:style>
    <style:style style:name="P6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5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8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1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72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<text:s/>КМЕТ  НА ОБЩИНА СУНГУРЛАРЕ <text:s/>И КМЕТОВЕ <text:s/>НА <text:s/>КМЕТСТВА В ОБЩИНА СУНГУРЛАРЕ <text:s/>НА 01 НОЕМВРИ <text:s/>2015 Г.</text:span></text:p>
      <text:p text:style-name="P5"/>
      <text:p text:style-name="P6"><text:span text:style-name="T7">РЕШЕНИЕ<text:s/></text:span><text:span text:style-name="T8">№ 271 - МИ</text:span></text:p>
      <text:p text:style-name="P9"><text:span text:style-name="T10">Гр. Сунгурларе <text:s/>31.10.2015</text:span></text:p>
      <text:p text:style-name="P11"/>
      <text:p text:style-name="P12"><text:span text:style-name="T13">ОТНОСНО: Промяна в състава на СИК - 02 23 00 012 с. Грозден и <text:s/>СИК - 02 23 00 018 с. Костен <text:s text:c="2"/>общ.Сунгурларе, обл. Бургас за<text:s/></text:span><text:span text:style-name="T14"><text:s/>произвеждане на изборите за <text:s/>кметове на кметства и кмет на Община Сунгурларе <text:s/>насрочени за<text:s/></text:span><text:span text:style-name="T15">01 ноември <text:s/>2015г. <text:s text:c="2"/></text:span></text:p>
      <text:p text:style-name="P16"><text:span text:style-name="T17"><text:s/>П</text:span><text:span text:style-name="T18">остъпило е писмо с вх. № <text:s/>133<text:s/></text:span><text:span text:style-name="T19">/</text:span><text:span text:style-name="T20"><text:s/>31.10.2015 г. на ОИК-Сунгурларе от Калина Димитрова Рачева упълномощен представител <text:s/>ПП „ РБ „ <text:s/>– Сунгурларе, с <text:s/>предложение <text:s/>за замяна <text:s/>на членове в <text:s/>СИК<text:s/></text:span><text:span text:style-name="T21">02 23 00 012 с. Грозден и</text:span><text:span text:style-name="T22"><text:s/>в <text:s/>СИК<text:s/></text:span><text:span text:style-name="T23">02 23 00 018</text:span><text:span text:style-name="T24"><text:s/>с. Костен общ. Сунгурларе<text:s/></text:span><text:span text:style-name="T25"><text:s text:c="2"/>назначени с Решение № 229 - МИ/НР <text:s/>от 23.10.2015г. и с Решение № 164 – МИ / НР от 28.09.2015 г на ОИК Сунгурларе.</text:span></text:p>
      <text:p text:style-name="P26">Предлага се <text:s/>на мястото на <text:s/>Соня Веселинова Колева – секретар на СИК 02 23 00 012 <text:s/>да бъде назначена <text:s/>Магдалена Йорданова Делчева – секретар и на мястото на Ахмед Неджати Мустафа <text:s/>– член на СИК 02 23 00 018 да бъде назначена Владислава Желязкова Божкова – член. <text:s/></text:p>
      <text:p text:style-name="P27">На основание чл. 87, ал. 1, т. 1 и т. 5 <text:s/>от Изборния кодекс Общинската избирателна комисия-Сунгурларе.</text:p>
      <text:p text:style-name="P28"><text:span text:style-name="T29">Р<text:s/></text:span><text:span text:style-name="T30">Е Ш И:</text:span><text:span text:style-name="T31"> </text:span></text:p>
      <text:p text:style-name="P32"><text:span text:style-name="T33">1.Освобождава<text:s/></text:span><text:span text:style-name="T34"><text:s/>като секретар на СИК <text:s/>- 02 23 00 012 с. Грозден, общ.Сунгурларе</text:span><text:span text:style-name="T35">, <text:s/>Соня<text:s/></text:span><text:span text:style-name="T36">Веселинова Колева ЕГН<text:s/></text:span></text:p>
      <text:p text:style-name="P37"><text:span text:style-name="T38">Назначава</text:span><text:span text:style-name="T39"><text:s text:c="2"/>за<text:s/></text:span><text:span text:style-name="T40">секретар</text:span><text:span text:style-name="T41"><text:s/>на<text:s/></text:span><text:span text:style-name="T42">СИК <text:s/>- 02 23 00 012 с. Грозден, общ.Сунгурларе</text:span><text:span text:style-name="T43">, <text:s text:c="2"/>Магдалена<text:s/></text:span><text:span text:style-name="T44">Йорданова Делчева ЕГН<text:s/></text:span></text:p>
      <text:p text:style-name="P45"><text:span text:style-name="T46">2.Освобождава<text:s/></text:span><text:span text:style-name="T47"><text:s/>като член <text:s/>на СИК <text:s/>- 02 23 00 018 с. Костен , общ.Сунгурларе</text:span><text:span text:style-name="T48">, Ахмед</text:span><text:span text:style-name="T49"><text:s/>Неджати Мустафа <text:s/>ЕГН<text:s/></text:span></text:p>
      <text:p text:style-name="P50"><text:span text:style-name="T51">Назначава</text:span><text:span text:style-name="T52"><text:s text:c="2"/>за член <text:s/>на<text:s/></text:span><text:span text:style-name="T53">СИК <text:s/>- 02 23 00 018 с. Костен, общ.Сунгурларе</text:span><text:span text:style-name="T54">, <text:s text:c="3"/>Владислава<text:s/></text:span><text:span text:style-name="T55">Желязкова Божкова ЕГН<text:s/></text:span></text:p>
      <text:p text:style-name="P56"/>
      <text:p text:style-name="P57">Решението на ОИК - Сунгурларе подлежи на оспорване пред Централната избирателна комисия по реда на чл.88 от ИК.</text:p>
      <text:p text:style-name="P58">ПРЕДСЕДАТЕЛ:</text:p>
      <text:p text:style-name="P59">Петя Колева</text:p>
      <text:p text:style-name="P60">СЕКРЕТАР:</text:p>
      <text:p text:style-name="P61">Красимира Маринова- Куриева</text:p>
      <text:soft-page-break/>
      <text:p text:style-name="P62">Решението е прието в..........................часа</text:p>
      <text:p text:style-name="P63"/>
      <text:p text:style-name="P64">Решението е обявено на ………….2015г. в..........................часа<text:s/></text:p>
      <text:p text:style-name="P65">Членове ОИК Сунгурларе</text:p>
      <text:p text:style-name="P66">1………………………………………………………………......</text:p>
      <text:p text:style-name="P67">2. …………………………………………………………………</text:p>
      <text:p text:style-name="P68">Решението е снето от таблото на..........2015 г. в..................часа</text:p>
      <text:p text:style-name="P69">Членове ОИК Сунгурларе</text:p>
      <text:p text:style-name="P70">1………………………………………………………………......</text:p>
      <text:p text:style-name="P71"><text:span text:style-name="T72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31T16:41:00Z</meta:creation-date>
    <dc:date>2015-10-31T16:41:00Z</dc:date>
    <meta:print-date>2015-09-23T12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9" meta:row-count="15" meta:non-whitespace-character-count="1858"/>
  </office:meta>
</office:document-meta>
</file>