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5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.1666in" style:line-height-at-least="0.1875in" fo:background-color="#FEFEFE"/>
    </style:style>
    <style:style style:name="T27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0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1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1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P5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6" style:parent-style-name="Нормален" style:family="paragraph"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T68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<text:s/>КМЕТ  НА ОБЩИНА СУНГУРЛАРЕ <text:s/>И КМЕТОВЕ <text:s/>НА <text:s/>КМЕТСТВА В ОБЩИНА СУНГУРЛАРЕ <text:s/>НА 01 НОЕМВРИ <text:s/>2015 Г.</text:span></text:p>
      <text:p text:style-name="P5"/>
      <text:p text:style-name="P6"><text:span text:style-name="T7">РЕШЕНИЕ<text:s/></text:span><text:span text:style-name="T8">№ 270 - МИ</text:span></text:p>
      <text:p text:style-name="P9"><text:span text:style-name="T10">Гр. Сунгурларе <text:s/>31.10.2015</text:span></text:p>
      <text:p text:style-name="P11"/>
      <text:p text:style-name="P12"><text:span text:style-name="T13">ОТНОСНО: Промяна в състава на СИК - 02 23 00 008 с.Везенково и СИК 02 23 00 017 с. Климаш <text:s/>общ.Сунгурларе, обл. Бургас за<text:s/></text:span><text:span text:style-name="T14"><text:s/>произвеждане на изборите за <text:s/>кметове на кметства и кмет на Община Сунгурларе <text:s/>насрочени за 01<text:s/></text:span><text:span text:style-name="T15">ноември <text:s/>2015г. <text:s text:c="2"/></text:span></text:p>
      <text:p text:style-name="P16"><text:span text:style-name="T17"><text:s/>П</text:span><text:span text:style-name="T18">остъпило е писмо с вх. № <text:s/>131<text:s/></text:span><text:span text:style-name="T19">/</text:span><text:span text:style-name="T20"><text:s/>30.10.2015 г. на ОИК-Сунгурларе от Халил Сейдахмед <text:s/>Ахмед председател на общински съвет на ПП „ ДПС „ <text:s/>– Сунгурларе, с <text:s/>предложение <text:s/>за замяна <text:s/>на членове в <text:s/>СИК<text:s/></text:span><text:span text:style-name="T21">02 23 00 008 с. Везенково и <text:s/>СИК 02 23<text:s/></text:span><text:span text:style-name="T22">00 017 с.Климаш<text:s/></text:span><text:span text:style-name="T23"><text:s/>назначени с Решение № 154 - МИ/НР и Решение № 163 – МИ/НР <text:s/>от 28.09.2015г. <text:s/>на ОИК Сунгурларе.</text:span></text:p>
      <text:p text:style-name="P24">Предлага се <text:s/>на мястото на Алдин Алдинов Калайджиев <text:s/>– зам. председател на СИК 02 23 00 008 <text:s/>да бъде назначен <text:s/>Димитър Росенов Гавазов – зам. председател и на мястото на Найден Тодоров Железов – секретар на СИК 02 23 00 017 да бъде назначена Емине Нури Мустафа – секретар. <text:s/></text:p>
      <text:p text:style-name="P25">На основание чл. 87, ал. 1, т. 1 и т. 5 <text:s/>от Изборния кодекс Общинската избирателна комисия-Сунгурларе.</text:p>
      <text:p text:style-name="P26"><text:span text:style-name="T27">Р Е Ш И:</text:span><text:span text:style-name="T28"> </text:span></text:p>
      <text:p text:style-name="P29"><text:span text:style-name="T30">1.Освобождава<text:s/></text:span><text:span text:style-name="T31"><text:s/>като зам. председател на СИК <text:s/>- 02 23 00 008 с. Везенково, общ.Сунгурларе</text:span><text:span text:style-name="T32">, <text:s/>Алдин Ал</text:span><text:span text:style-name="T33">динов Калайджиев <text:s/>ЕГН<text:s/></text:span></text:p>
      <text:p text:style-name="P34"><text:span text:style-name="T35">Назначава</text:span><text:span text:style-name="T36"><text:s text:c="2"/>за зам. председател <text:s/>на<text:s/></text:span><text:span text:style-name="T37">СИК <text:s/>- 02 23 00 008 с. Везенково, общ.Сунгурларе</text:span><text:span text:style-name="T38">, <text:s text:c="2"/>Димит</text:span><text:span text:style-name="T39">ър Росенов Гавазов ЕГН<text:s/></text:span></text:p>
      <text:p text:style-name="P40"><text:span text:style-name="T41">2.Освобождава<text:s/></text:span><text:span text:style-name="T42"><text:s/>като секретар <text:s/>на СИК <text:s/>- 02 23 00 017 с. Климаш , общ.Сунгурларе</text:span><text:span text:style-name="T43">, Найде</text:span><text:span text:style-name="T44">н Тодоров Железов ЕГН<text:s/></text:span></text:p>
      <text:p text:style-name="P45"><text:span text:style-name="T46">Назначава</text:span><text:span text:style-name="T47"><text:s text:c="2"/>за секретар <text:s/>на<text:s/></text:span><text:span text:style-name="T48">СИК <text:s/>- 02 23 00 017 с. Климаш, общ.Сунгурларе</text:span><text:span text:style-name="T49">, <text:s text:c="3"/>Е</text:span><text:span text:style-name="T50">мине Нури Мустафа ЕГН<text:s/></text:span></text:p>
      <text:p text:style-name="P51"/>
      <text:p text:style-name="P52">Решението на ОИК -<text:s/>Сунгурларе подлежи на оспорване пред Централната избирателна комисия по реда на чл.88 от ИК.</text:p>
      <text:p text:style-name="P53">ПРЕДСЕДАТЕЛ:</text:p>
      <text:p text:style-name="P54">Петя Колева</text:p>
      <text:p text:style-name="P55">СЕКРЕТАР:</text:p>
      <text:p text:style-name="P56">Красимира Маринова- Куриева</text:p>
      <text:soft-page-break/>
      <text:p text:style-name="P57">Решението е прието в..........................часа</text:p>
      <text:p text:style-name="P58"/>
      <text:p text:style-name="P59">Решението е обявено на ………….2015г. в..........................часа<text:s/></text:p>
      <text:p text:style-name="P60">Членове ОИК Сунгурларе</text:p>
      <text:p text:style-name="P61">1………………………………………………………………......</text:p>
      <text:p text:style-name="P62">2. …………………………………………………………………</text:p>
      <text:p text:style-name="P63">Решението е снето от таблото на..........2015 г. в..................часа</text:p>
      <text:p text:style-name="P64">Членове ОИК Сунгурларе</text:p>
      <text:p text:style-name="P65">1………………………………………………………………......</text:p>
      <text:p text:style-name="P66"><text:span text:style-name="T67">2.<text:s/></text:span><text:span text:style-name="T68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1T16:40:00Z</meta:creation-date>
    <dc:date>2015-10-31T16:40:00Z</dc:date>
    <meta:print-date>2015-09-23T12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