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9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2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3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4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8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fo:language="en" fo:country="US"/>
    </style:style>
    <style:style style:name="T2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7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28" style:parent-style-name="Нормален" style:family="paragraph">
      <style:paragraph-properties fo:text-align="justify"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29" style:parent-style-name="Нормален" style:family="paragraph">
      <style:paragraph-properties fo:text-align="center" fo:margin-bottom="0.1666in" style:line-height-at-least="0.1875in" fo:background-color="#FEFEFE"/>
    </style:style>
    <style:style style:name="T30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32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3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36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2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43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6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4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5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52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53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57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5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5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6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62" style:parent-style-name="Нормален" style:family="paragraph">
      <style:paragraph-properties fo:text-align="justify" fo:margin-bottom="0.1666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63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64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6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6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68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69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7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73" style:parent-style-name="Нормален" style:family="paragraph">
      <style:paragraph-properties fo:text-align="justify" fo:margin-bottom="0.1666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74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75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79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8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8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84" style:parent-style-name="Нормален" style:family="paragraph">
      <style:paragraph-properties fo:text-align="justify" fo:margin-bottom="0.1666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85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P86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87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88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89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90" style:parent-style-name="Нормален" style:family="paragraph">
      <style:text-properties style:font-name="Times New Roman" fo:font-size="12pt" style:font-size-asian="12pt" style:font-size-complex="12pt"/>
    </style:style>
    <style:style style:name="P91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92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93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94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95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96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97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98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99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100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101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<text:s/>КМЕТ  НА ОБЩИНА СУНГУРЛАРЕ <text:s/>И КМЕТОВЕ <text:s/>НА <text:s/>КМЕТСТВА В ОБЩИНА СУНГУРЛАРЕ <text:s/>НА 01 НОЕМВРИ <text:s/>2015 Г.</text:span></text:p>
      <text:p text:style-name="P5"/>
      <text:p text:style-name="P6"><text:span text:style-name="T7">РЕШЕНИЕ<text:s/></text:span><text:span text:style-name="T8">№ 268-МИ/НР</text:span></text:p>
      <text:p text:style-name="P9"><text:span text:style-name="T10">Гр. Сунгурларе <text:s/></text:span><text:span text:style-name="T11">29</text:span><text:span text:style-name="T12">.10.2015</text:span></text:p>
      <text:p text:style-name="P13"/>
      <text:p text:style-name="P14"><text:span text:style-name="T15">ОТНОСНО: Промяна в състава на СИК - 02 23 00 004 <text:s/>гр.Сунгурларе ,СИК 02 23 00 022 с.Подвис, СИК 02 23 00 023 с.Прилеп, СИК 02 23 00 012 с.Грозден и СИК <text:s/>02 23 00 015 с.Завет общ.Сунгурларе, обл. Бургас за<text:s/></text:span><text:span text:style-name="T16"><text:s/>произвежда</text:span><text:span text:style-name="T17">не на изборите за <text:s/>кметове на кметства и кмет на Община Сунгурларе <text:s/>насрочени за 01 ноември <text:s/>2015г. <text:s text:c="2"/></text:span></text:p>
      <text:p text:style-name="P18"><text:span text:style-name="T19"><text:s/>П</text:span><text:span text:style-name="T20">остъпило е писмо с вх. № <text:s/>123<text:s/></text:span><text:span text:style-name="T21">/</text:span><text:span text:style-name="T22"><text:s/>29.10.2015 г. на ОИК-Сунгурларе от Станислава Момчилова Георгиева общински координатор на ПП “ГЕРБ“ – Сунгурларе, с <text:s/></text:span><text:span text:style-name="T23">предложение <text:s/>за замяна <text:s/>на членове в <text:s/>СИК<text:s/></text:span><text:span text:style-name="T24">02 23 00 004 гр.Сунгурларе, СИК 02 23 00 022 с.Подвис, СИК 02 23 00 023 с.Прилеп, СИК 02 23 00 012 с.Грозден и СИК <text:s/>02 23 00 015 с.Завет,<text:s/></text:span><text:span text:style-name="T25"><text:s/>назначени с Решение № 150-МИ/НР,Решение № 168- МИ/НР,Решение <text:s/>№ 169-МИ/НР,Р</text:span><text:span text:style-name="T26">ешение № 158-МИ/НР,Решение № 161 –МИ/НР от 28.09.2015г. <text:s/>на ОИК Сунгурларе.</text:span></text:p>
      <text:p text:style-name="P27">Предлага се <text:s/>на мястото на Веселина Димова Неделчева <text:s/>– член на СИК 02 23 00 004 <text:s/>да бъде назначена Атанаска Йорданова Атанасова- член,на мястото на Даниела Колева Николова – член<text:s/>на СИК 02 23 00 022 да бъде назначена Тошка Милкова Попова- член, на мястото на Димитрина Жекова Раева – председател на СИК 02 23 00 023 да бъде назначена Чанка Раева Раева-Йорданова- председател, на мястото на Дуржан Али Сали – член на СИК 02 23 00 012 да<text:s/>бъде назначена Мария Иванова Василева- член,на мястото на <text:s/>Никула Кирилова Димитрова – член на СИК 02 23 00 015 да бъде назначена Маринка Иванова Славова- член. <text:s/></text:p>
      <text:p text:style-name="P28">На основание чл. 87, ал. 1, т. 1 и т. 5 във връзка от Изборния кодекс Общинската избирателна<text:s/>комисия-Сунгурларе.</text:p>
      <text:p text:style-name="P29"><text:span text:style-name="T30">Р Е Ш И:</text:span><text:span text:style-name="T31"> </text:span></text:p>
      <text:p text:style-name="P32"><text:span text:style-name="T33">1.Освобождава<text:s/></text:span><text:span text:style-name="T34"><text:s/>като член на СИК <text:s/>- 02 23 00 004 гр.Сунгурларе , общ.Сунгурларе</text:span><text:span text:style-name="T35">, Веселина Димова Неделчева <text:s/>ЕГН7006030495</text:span></text:p>
      <text:p text:style-name="P36"><text:span text:style-name="T37">Назначава</text:span><text:span text:style-name="T38"><text:s text:c="2"/>за член <text:s/>на<text:s/></text:span><text:span text:style-name="T39">СИК <text:s/>- 02 23 00 004 гр.Сунгурларе, общ.Сунгурларе</text:span><text:span text:style-name="T40">, <text:s text:c="2"/>Атанаска Йорданова Атанасова</text:span><text:span text:style-name="T41"><text:s text:c="2"/>ЕГН 7501310470</text:span></text:p>
      <text:p text:style-name="P42"><text:span text:style-name="T43">2.Освобождава<text:s/></text:span><text:span text:style-name="T44"><text:s/>като член на СИК <text:s/>- 02 23 00 022 с.Подвис , общ.Сунгурларе</text:span><text:span text:style-name="T45">, Даниела Колева Николова <text:s/>ЕГН6604290554</text:span></text:p>
      <text:p text:style-name="P46"><text:span text:style-name="T47">Назначава</text:span><text:span text:style-name="T48"><text:s text:c="2"/>за член <text:s/>на<text:s/></text:span><text:span text:style-name="T49">СИК <text:s/>- 02 23 00 022 с.Подвис, общ.Сунгурларе</text:span><text:span text:style-name="T50">, <text:s text:c="2"/></text:span><text:bookmark-start text:name="_GoBack"/><text:bookmark-end text:name="_GoBack"/><text:span text:style-name="T51"><text:s/>Тошка Милкова Попова <text:s/>ЕГН 6703040913</text:span></text:p>
      <text:p text:style-name="P52"><text:span text:style-name="T53">3.</text:span><text:span text:style-name="T54">Освобождава<text:s/></text:span><text:span text:style-name="T55"><text:s/>като председател на СИК <text:s/>- 02 23 00 023 с.Прилеп , общ.Сунгурларе</text:span><text:span text:style-name="T56">, Димитрина Жекова Раева <text:s text:c="2"/>ЕГН5112170937</text:span></text:p>
      <text:p text:style-name="P57"><text:span text:style-name="T58">Назначава</text:span><text:span text:style-name="T59"><text:s text:c="2"/>за председател <text:s/>на<text:s/></text:span><text:span text:style-name="T60">СИК <text:s/>- 02 23 00 023 с.Прилеп, общ.Сунгурларе</text:span><text:span text:style-name="T61">, <text:s/></text:span></text:p>
      <text:p text:style-name="P62">Чанка Раева Раева- Йорданова <text:s/>ЕГН8709090547</text:p>
      <text:p text:style-name="P63"><text:span text:style-name="T64">4.Освобождава<text:s/></text:span><text:span text:style-name="T65"><text:s/></text:span><text:span text:style-name="T66">като член на СИК <text:s/>- 02 23 00 012 с.Грозден , общ.Сунгурларе</text:span><text:span text:style-name="T67">, Дурджан Али Сали <text:s text:c="2"/>ЕГН 6802070619</text:span></text:p>
      <text:p text:style-name="P68"><text:span text:style-name="T69">Назначава</text:span><text:span text:style-name="T70"><text:s text:c="2"/>за член <text:s/>на<text:s/></text:span><text:span text:style-name="T71">СИК <text:s/>- 02 23 00 012 с.Грозден, общ.Сунгурларе</text:span><text:span text:style-name="T72">, <text:s/></text:span></text:p>
      <text:p text:style-name="P73"><text:s/>Мария Иванова Василева <text:s/>ЕГН 5411060495</text:p>
      <text:p text:style-name="P74"><text:span text:style-name="T75">5.Освобождава<text:s/></text:span><text:span text:style-name="T76"><text:s/>като член на СИК <text:s/>- 02 23 00 015 с</text:span><text:span text:style-name="T77">.Завет , общ.Сунгурларе</text:span><text:span text:style-name="T78">, Никула Кирилова Димитрова <text:s/>ЕГН4004280490</text:span></text:p>
      <text:p text:style-name="P79"><text:span text:style-name="T80">Назначава</text:span><text:span text:style-name="T81"><text:s text:c="2"/>за член <text:s/>на<text:s/></text:span><text:span text:style-name="T82">СИК <text:s/>- 02 23 00 015 с.Завет, общ.Сунгурларе</text:span><text:span text:style-name="T83">, <text:s/></text:span></text:p>
      <text:p text:style-name="P84"><text:s/>Маринка Иванова Славова ЕГН <text:s/>4506290495</text:p>
      <text:p text:style-name="P85"/>
      <text:p text:style-name="P86">Решението на ОИК - Сунгурларе подлежи на оспорване пред Централната избирателна комисия по реда на чл.88 от ИК.</text:p>
      <text:p text:style-name="P87">ПРЕДСЕДАТЕЛ:</text:p>
      <text:p text:style-name="P88">Петя Колева</text:p>
      <text:p text:style-name="P89">СЕКРЕТАР:</text:p>
      <text:p text:style-name="P90">Красимира Маринова- Куриева</text:p>
      <text:p text:style-name="P91">Решението е прието в..........................часа</text:p>
      <text:p text:style-name="P92"/>
      <text:p text:style-name="P93">Решението е обявено на ………….2015г. в..........................часа<text:s/></text:p>
      <text:p text:style-name="P94">Членове ОИК Сунгурларе</text:p>
      <text:p text:style-name="P95">1………………………………………………………………......</text:p>
      <text:p text:style-name="P96">2. …………………………………………………………………</text:p>
      <text:p text:style-name="P97">Решението е снето от таблото на..........2015 г. в..................часа</text:p>
      <text:p text:style-name="P98">Членове ОИК Сунгурларе</text:p>
      <text:p text:style-name="P99">1………………………………………………………………......</text:p>
      <text:p text:style-name="P100"><text:span text:style-name="T101">2. 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30T13:05:00Z</meta:creation-date>
    <dc:date>2015-10-30T13:06:00Z</dc:date>
    <meta:print-date>2015-09-23T12:59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513" meta:character-count="3436" meta:row-count="24" meta:non-whitespace-character-count="2929"/>
  </office:meta>
</office:document-meta>
</file>