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4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8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text-align="center" fo:margin-bottom="0.1666in" style:line-height-at-least="0.1875in" fo:background-color="#FEFEFE"/>
    </style:style>
    <style:style style:name="T30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margin-bottom="0.1666in" style:line-height-at-least="0.1875in" fo:background-color="#FEFEFE"/>
    </style:style>
    <style:style style:name="T5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2</text:span><text:span text:style-name="T8">5</text:span><text:span text:style-name="T9">-МИ/НР</text:span></text:p>
      <text:p text:style-name="P10"><text:span text:style-name="T11">Гр.<text:s/></text:span><text:span text:style-name="T12">Сунгурларе, 23.10.2015 г.</text:span></text:p>
      <text:p text:style-name="P13"/>
      <text:p text:style-name="P14"><text:span text:style-name="T15">ОТНОСНО: Промяна в състава на СИК - 02 23 00 0</text:span><text:span text:style-name="T16">24</text:span><text:span text:style-name="T17"><text:s/>с. Садово, общ. Сунгурларе, обл. Бургас за<text:s/></text:span><text:span text:style-name="T18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9"><text:span text:style-name="T20"><text:s/>П</text:span><text:span text:style-name="T21">остъпило е писмо с</text:span><text:span text:style-name="T22"><text:s/>вх. № 09</text:span><text:span text:style-name="T23">3/</text:span><text:span text:style-name="T24">23.10.2015 г. на ОИК - Сунгурларе от Халил Ахмед – зам.председател на ПП „ДПС“ – Сунгурларе, с <text:s/>предложение <text:s/>за замяна <text:s/>на член в <text:s/>СИК<text:s/></text:span><text:span text:style-name="T25">02 23 00 024 с. Садово,<text:s/></text:span><text:span text:style-name="T26"><text:s/>назначен с Решение № 170-МИ/НР от 28.09.2015 г. <text:s/>на ОИК - Сунгурларе.</text:span></text:p>
      <text:p text:style-name="P27">Предлага се <text:s/>на<text:s/>мястото на Фатме Рамаданова Аптулова-член на СИК <text:s/>да бъде назначен Станимира Станева Милева. <text:s/></text:p>
      <text:p text:style-name="P28">На основание чл. 87, ал. 1, т. 1 и т. 5 във връзка от Изборния кодекс Общинската избирателна комисия-Сунгурларе.</text:p>
      <text:p text:style-name="P29"><text:span text:style-name="T30">Р Е Ш И:</text:span><text:span text:style-name="T31"> </text:span></text:p>
      <text:p text:style-name="P32"><text:span text:style-name="T33">Освобождава</text:span><text:span text:style-name="T34"><text:s text:c="2"/>като член на СИК - 02 23</text:span><text:span text:style-name="T35"><text:s/>00 024 с. Садово, общ. Сунгурларе</text:span><text:span text:style-name="T36">, Фатме Рам</text:span><text:span text:style-name="T37">аданова Аптулова ЕГН</text:span></text:p>
      <text:p text:style-name="P38"><text:span text:style-name="T39">Назначава</text:span><text:span text:style-name="T40"><text:s/>за зам. председател на<text:s/></text:span><text:span text:style-name="T41">СИК - 02 23 00 024 с. Садово, общ. Сунгурларе</text:span><text:span text:style-name="T42">, <text:s text:c="2"/>Станимира</text:span><text:span text:style-name="T43"><text:s/>Станева Милева <text:s/>ЕГН<text:s/></text:span><text:span text:style-name="T44">.</text:span></text:p>
      <text:p text:style-name="P45">Решението на ОИК - Сунгурларе подлежи на оспорване<text:s/>пред Централната избирателна комисия по реда на чл.88 от ИК.</text:p>
      <text:p text:style-name="P46">ПРЕДСЕДАТЕЛ:</text:p>
      <text:p text:style-name="P47">Петя Колева</text:p>
      <text:p text:style-name="P48"><text:s/>СЕКРЕТАР:</text:p>
      <text:p text:style-name="P49"><text:span text:style-name="T50">Красимира Куриева</text:span></text:p>
      <text:p text:style-name="P51">Решението е прието в..........................часа</text:p>
      <text:p text:style-name="P52"/>
      <text:p text:style-name="P53">Решението е обявено на ………….2015г. в..........................часа<text:s/></text:p>
      <text:p text:style-name="P54">Членове ОИК Сунгурларе</text:p>
      <text:p text:style-name="P55">1………………………………………………………………......</text:p>
      <text:p text:style-name="P56">2. …………………………………………………………………</text:p>
      <text:p text:style-name="P57">Решението е снето от таблото на..........2015 г. в..................часа</text:p>
      <text:p text:style-name="P58">Членове ОИК Сунгурларе</text:p>
      <text:p text:style-name="P59">1………………………………………………………………......</text:p>
      <text:p text:style-name="P60"><text:span text:style-name="T61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23T09:55:00Z</meta:creation-date>
    <dc:date>2015-10-23T15:36:00Z</dc:date>
    <meta:print-date>2015-10-23T09:4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7" meta:character-count="1653" meta:row-count="11" meta:non-whitespace-character-count="1409"/>
  </office:meta>
</office:document-meta>
</file>