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3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4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.1666in" style:line-height-at-least="0.1875in" fo:background-color="#FEFEFE"/>
    </style:style>
    <style:style style:name="T26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29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4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0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1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2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4" style:parent-style-name="Нормален" style:family="paragraph">
      <style:paragraph-properties fo:margin-bottom="0.1666in" style:line-height-at-least="0.1875in" fo:background-color="#FEFEFE"/>
    </style:style>
    <style:style style:name="T4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46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7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2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56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24-МИ/НР</text:span></text:p>
      <text:p text:style-name="P8"><text:span text:style-name="T9">Гр.<text:s/></text:span><text:span text:style-name="T10">Сунгурларе, 23.10.2015 г.</text:span></text:p>
      <text:p text:style-name="P11"/>
      <text:p text:style-name="P12"><text:span text:style-name="T13">ОТНОСНО: Промяна в състава на СИК - 02 23 00 009 с. Велислав, общ. Сунгурларе, обл. Бургас за<text:s/></text:span><text:span text:style-name="T14">произвеждане на изборите за общински съветници и кметове и национален референдум, насрочени за 25 октомври 2015г. <text:s text:c="2"/></text:span></text:p>
      <text:p text:style-name="P15"><text:span text:style-name="T16"><text:s/>П</text:span><text:span text:style-name="T17">остъпило е писмо</text:span><text:span text:style-name="T18"><text:s/>с вх. № 092</text:span><text:span text:style-name="T19">/</text:span><text:span text:style-name="T20">23.10.2015 г. на ОИК - Сунгурларе от Халил Ахмед – зам.председател на ПП „ДПС“ – Сунгурларе, с <text:s/>предложение <text:s/>за замяна <text:s/>на член в <text:s/>СИК<text:s/></text:span><text:span text:style-name="T21">02 23 00 009 с. Велислав,<text:s/></text:span><text:span text:style-name="T22"><text:s/>назначен с Решение № 155-МИ/НР от 28.09.2015 г. <text:s/>на ОИК - Сунгурларе.</text:span></text:p>
      <text:p text:style-name="P23">Предлага се<text:s text:c="2"/>на мястото на Сехер Халил Ахмед – зам. председател на СИК <text:s/>да бъде назначен Кязим Адем Агуш. <text:s/></text:p>
      <text:p text:style-name="P24">На основание чл. 87, ал. 1, т. 1 и т. 5 във връзка от Изборния кодекс Общинската избирателна комисия-Сунгурларе.</text:p>
      <text:p text:style-name="P25"><text:span text:style-name="T26">Р Е Ш И:</text:span><text:span text:style-name="T27"> </text:span></text:p>
      <text:p text:style-name="P28"><text:span text:style-name="T29">Освобождава</text:span><text:span text:style-name="T30"><text:s text:c="2"/>като зам. председател<text:s/></text:span><text:span text:style-name="T31">на СИК - 02 23 00 009 с. Велислав, общ. Сунгурларе</text:span><text:span text:style-name="T32">, Се</text:span><text:span text:style-name="T33">хер Халил Тавшан ЕГН<text:s/></text:span></text:p>
      <text:p text:style-name="P34"><text:span text:style-name="T35">Назначава</text:span><text:span text:style-name="T36"><text:s/>за зам. председател на<text:s/></text:span><text:span text:style-name="T37">СИК - 02 23 00 009 с. Велислав, общ. Сунгурларе</text:span><text:span text:style-name="T38">, <text:s text:c="2"/></text:span><text:span text:style-name="T39">Кязим Адем Агуш <text:s/>ЕГН<text:s/></text:span></text:p>
      <text:p text:style-name="P40">Решението на ОИК - Сунгурларе подлежи на оспорване<text:s/>пред Централната избирателна комисия по реда на чл.88 от ИК.</text:p>
      <text:p text:style-name="P41">ПРЕДСЕДАТЕЛ:</text:p>
      <text:p text:style-name="P42">Петя Колева</text:p>
      <text:p text:style-name="P43"><text:s/>СЕКРЕТАР:</text:p>
      <text:p text:style-name="P44"><text:span text:style-name="T45">Красимира Куриева</text:span></text:p>
      <text:p text:style-name="P46">Решението е прието в..........................часа</text:p>
      <text:p text:style-name="P47"/>
      <text:p text:style-name="P48">Решението е обявено на ………….2015г. в..........................часа<text:s/></text:p>
      <text:p text:style-name="P49">Членове ОИК Сунгурларе</text:p>
      <text:p text:style-name="P50">1………………………………………………………………......</text:p>
      <text:p text:style-name="P51">2. …………………………………………………………………</text:p>
      <text:p text:style-name="P52">Решението е снето от таблото на..........2015 г. в..................часа</text:p>
      <text:p text:style-name="P53">Членове ОИК Сунгурларе</text:p>
      <text:p text:style-name="P54">1………………………………………………………………......</text:p>
      <text:p text:style-name="P55"><text:span text:style-name="T56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23T09:46:00Z</meta:creation-date>
    <dc:date>2015-10-23T15:36:00Z</dc:date>
    <meta:print-date>2015-10-23T09:4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7" meta:character-count="1654" meta:row-count="11" meta:non-whitespace-character-count="1410"/>
  </office:meta>
</office:document-meta>
</file>