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уеб" style:family="paragraph">
      <style:paragraph-properties fo:text-align="justify" fo:text-indent="0.4916in"/>
    </style:style>
    <style:style style:name="P11" style:parent-style-name="Нормаленуеб" style:family="paragraph">
      <style:paragraph-properties fo:text-align="justify" fo:text-indent="0.4916in"/>
    </style:style>
    <style:style style:name="P12" style:parent-style-name="Нормаленуеб" style:family="paragraph">
      <style:paragraph-properties fo:text-align="justify" fo:text-indent="0.4916in"/>
    </style:style>
    <style:style style:name="P13" style:parent-style-name="Нормаленуеб" style:family="paragraph">
      <style:paragraph-properties fo:text-align="justify" fo:text-indent="0.4916in"/>
    </style:style>
    <style:style style:name="P14" style:parent-style-name="Нормаленуеб" style:family="paragraph">
      <style:paragraph-properties fo:text-align="center"/>
    </style:style>
    <style:style style:name="P15" style:parent-style-name="Нормаленуеб" style:family="paragraph">
      <style:paragraph-properties fo:text-indent="0.4916in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3.7993in"/>
    </style:style>
    <style:style style:name="TableColumn19" style:family="table-column">
      <style:table-column-properties style:column-width="1.9166in"/>
    </style:style>
    <style:style style:name="Table16" style:family="table">
      <style:table-properties style:width="6.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1" style:parent-style-name="Нормален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Нормален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Нормален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Нормален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9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0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1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2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5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fo:hyphenate="true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fo:hyphenate="true"/>
    </style:style>
    <style:style style:name="P49" style:parent-style-name="Нормален" style:family="paragraph">
      <style:paragraph-properties fo:widows="0" fo:orphans="0" style:vertical-align="auto" fo:margin-bottom="0in" fo:line-height="100%" fo:margin-left="1.475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style:language-complex="bg" style:country-complex="BG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 fo:margin-left="1.475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 fo:margin-left="1.966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 fo:margin-left="1.9666in" fo:text-indent="0.4916in">
        <style:tab-stops/>
      </style:paragraph-properties>
      <style:text-properties fo:hyphenate="true"/>
    </style:style>
    <style:style style:name="T53" style:parent-style-name="Шрифтнаабзацапоподразбиране" style:family="text">
      <style:text-properties style:font-name="Times New Roman" style:font-name-asian="Courier New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19</text:span><text:span text:style-name="T8">-МИ/НР</text:span></text:p>
      <text:p text:style-name="P9">Гр.<text:s/>Сунгурларе, 22 октомври 2015 г.</text:p>
      <text:p text:style-name="P10">ОТНОСНО: Регистриране на застъпници, предложени от ИК „НОВО НАЧАЛО“ в изборите за общински съветници и кметове на кметства на 25 октомври 2015 год.</text:p>
      <text:p text:style-name="P11">Постъпило е заявление от ХАСАН МУСТАФА АЛИ <text:s/>– упълномощен представител на ИК<text:s/>„НОВО НАЧАЛО“ с вх. № 04/22.10.2015 год. от Входящия регистър на предложени за регистрация застъпници и заместващи застъпници в изборите за общински съветници и кметове на кметства на 25 октомври 2015 год.</text:p>
      <text:p text:style-name="P12">Към заявлението са приложени заявление и списък на застъпниците – на хартиен носител и в електронен вид.</text:p>
      <text:p text:style-name="P13">След като констатира, че са изпълнени изискванията на чл.118 от Изборния кодекс, във връзка с чл.117, ал.4 от Изборния кодекс, на основание чл.87, ал.1, т.18 от ИК и като съобрази указанията, дадени с<text:s/>Решение № 2113-МИ/11.09.2015 г. на Централната избирателна комисия, и въз основа на подадените документи, Общинската избирателна комисия - Сунгурларе,</text:p>
      <text:p text:style-name="P14"><text:span text:style-name="Строг">РЕШИ :</text:span></text:p>
      <text:p text:style-name="P15">РЕГИСТРИРА, като застъпници на кандидатската листа за общински съветници на територията на Община<text:s/>– Сунгурларе и кмет на кметства на ИК „НОВО НАЧАЛО“ следните лица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о ред</text:p>
          </table:table-cell>
          <table:table-cell table:style-name="TableCell23">
            <text:p text:style-name="P24"><text:span text:style-name="T25">Собствено, бащино и фамилно име на застъ</text:span><text:span text:style-name="T26">п</text:span><text:span text:style-name="T27">ника</text:span></text:p>
          </table:table-cell>
          <table:table-cell table:style-name="TableCell28">
            <text:p text:style-name="P29"><text:span text:style-name="T30">ЕГН/ЛН на застъпника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Атанас Иванов Ченков</text:p>
          </table:table-cell>
          <table:table-cell table:style-name="TableCell37">
            <text:p text:style-name="P38"><text:bookmark-start text:name="_GoBack"/><text:bookmark-end text:name="_GoBack"/></text:p>
          </table:table-cell>
        </table:table-row>
      </table:table>
      <text:p text:style-name="Нормаленуеб"><text:tab/>На регистрираните, като застъпник лица да се издаде удостоверение по<text:s/>образец, утвърден от Централната избирателна комисия и същите да впишат в Публичния регистър на застъпниците.</text:p>
      <text:p text:style-name="P39">Решението на ОИК - Сунгурларе подлежи на оспорване пред Централната избирателна комисия по реда на чл.88 от ИК.</text:p>
      <text:p text:style-name="P40">ЗАМ. ПРЕДСЕДАТЕЛ :</text:p>
      <text:p text:style-name="P41">Аспарух Петров</text:p>
      <text:p text:style-name="P42">СЕКРЕТАР:</text:p>
      <text:p text:style-name="P43">Красимира Маринова-Куриева</text:p>
      <text:p text:style-name="P44">Решението е прието в..........................часа</text:p>
      <text:p text:style-name="P45">Решението е обявено на ………….2015г. в..........................часа<text:s/></text:p>
      <text:p text:style-name="P46">Членове ОИК Сунгурларе:</text:p>
      <text:p text:style-name="P47">1………………………………………………………………......</text:p>
      <text:p text:style-name="P48">2. …………………………………………………………………</text:p>
      <text:p text:style-name="P49">Решението е<text:s/>снето от таблото на..........2015 г. в..................часа</text:p>
      <text:p text:style-name="P50">Членове ОИК Сунгурларе:</text:p>
      <text:p text:style-name="P51">1………………………………………………………………......</text:p>
      <text:p text:style-name="P52"><text:span text:style-name="T53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resh-title" style:display-name="resh-title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BalloonTextChar" style:display-name="Balloon Text Char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2T11:52:00Z</meta:creation-date>
    <dc:date>2015-10-22T12:20:00Z</dc:date>
    <meta:print-date>2015-10-22T11:58:00Z</meta:print-date>
    <meta:template xlink:href="Normal" xlink:type="simple"/>
    <meta:editing-cycles>6</meta:editing-cycles>
    <meta:editing-duration>PT540S</meta:editing-duration>
    <meta:document-statistic meta:page-count="1" meta:paragraph-count="4" meta:word-count="313" meta:character-count="2098" meta:row-count="14" meta:non-whitespace-character-count="1789"/>
  </office:meta>
</office:document-meta>
</file>