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3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4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.1666in" style:line-height-at-least="0.1875in" fo:background-color="#FEFEFE"/>
    </style:style>
    <style:style style:name="T26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29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4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0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1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2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text-properties style:font-name="Times New Roman" fo:font-size="12pt" style:font-size-asian="12pt" style:font-size-complex="12pt"/>
    </style:style>
    <style:style style:name="P45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6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1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55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14-МИ/НР</text:span></text:p>
      <text:p text:style-name="P8"><text:span text:style-name="T9">Гр.<text:s/></text:span><text:span text:style-name="T10">Сунгурларе, 21.10.2015 г.</text:span></text:p>
      <text:p text:style-name="P11"/>
      <text:p text:style-name="P12"><text:span text:style-name="T13">ОТНОСНО: Промяна в състава на СИК - 02 23 00 030 с. Чубра, общ. Сунгурларе, обл. Бургас за<text:s/></text:span><text:span text:style-name="T14">произвеждане на изборите за общински съветници и кметове и национален референдум, насрочени за 25 октомври 2015г. <text:s text:c="2"/></text:span></text:p>
      <text:p text:style-name="P15"><text:span text:style-name="T16"><text:s/>П</text:span><text:span text:style-name="T17">остъпило е писмо с<text:s/></text:span><text:span text:style-name="T18">вх. № 085</text:span><text:span text:style-name="T19">/</text:span><text:span text:style-name="T20">21.10.2015 г. на ОИК - Сунгурларе от Диана <text:s/>Гурева – зам.председател на ПП „БСП“ – Сунгурларе, с <text:s/>предложение <text:s/>за замяна <text:s/>на член в <text:s/>СИК<text:s/></text:span><text:span text:style-name="T21">02 23 00 030 с. Чубра,<text:s/></text:span><text:span text:style-name="T22"><text:s/>назначен с Решение № 176-МИ/НР от 28.09.2015 г. <text:s/>на ОИК - Сунгурларе.</text:span></text:p>
      <text:p text:style-name="P23">Предлага се <text:s/>на<text:s/>мястото на Мария Христова Мотушева <text:s/>– зам. председател на СИК <text:s/>да бъде назначен Исмаил Ахмед Хасан. <text:s/></text:p>
      <text:p text:style-name="P24">На основание чл. 87, ал. 1, т. 1 и т. 5 във връзка от Изборния кодекс Общинската избирателна комисия-Сунгурларе.</text:p>
      <text:p text:style-name="P25"><text:span text:style-name="T26">Р Е Ш И:</text:span><text:span text:style-name="T27"> </text:span></text:p>
      <text:p text:style-name="P28"><text:span text:style-name="T29">Освобождава</text:span><text:span text:style-name="T30"><text:s text:c="2"/>като зам.<text:s/></text:span><text:span text:style-name="T31">председател на СИК - 02 23 00 030 с. Чубра, общ. Сунгурларе</text:span><text:span text:style-name="T32">, Мария Христова Мотушева <text:s/>ЕГН</text:span><text:span text:style-name="T33">.</text:span></text:p>
      <text:p text:style-name="P34"><text:span text:style-name="T35">Назначава</text:span><text:span text:style-name="T36"><text:s/>за зам. председател на<text:s/></text:span><text:span text:style-name="T37">СИК - 02 23 00 030 с. Чубра, общ. Сунгурларе</text:span><text:span text:style-name="T38">, <text:s text:c="2"/>Исмаил Ахмед Хасан <text:s/>ЕГН</text:span><text:span text:style-name="T39">.</text:span></text:p>
      <text:p text:style-name="P40">Решението на ОИК - Сунгурларе подлежи<text:s/>на оспорване пред Централната избирателна комисия по реда на чл.88 от ИК.</text:p>
      <text:p text:style-name="P41">ПРЕДСЕДАТЕЛ:</text:p>
      <text:p text:style-name="P42">Петя Колева</text:p>
      <text:p text:style-name="P43">СЕКРЕТАР:</text:p>
      <text:p text:style-name="P44">Красимира Куриева-Маринова</text:p>
      <text:p text:style-name="P45">Решението е прието в..........................часа</text:p>
      <text:p text:style-name="P46"/>
      <text:p text:style-name="P47">Решението е обявено на ………….2015г. в..........................часа<text:s/></text:p>
      <text:p text:style-name="P48">Членове ОИК Сунгурларе</text:p>
      <text:p text:style-name="P49">1………………………………………………………………......</text:p>
      <text:p text:style-name="P50">2. …………………………………………………………………</text:p>
      <text:p text:style-name="P51">Решението е снето от таблото на..........2015 г. в..................часа</text:p>
      <text:p text:style-name="P52">Членове ОИК Сунгурларе</text:p>
      <text:p text:style-name="P53">1………………………………………………………………......</text:p>
      <text:p text:style-name="P54"><text:span text:style-name="T55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21T06:44:00Z</meta:creation-date>
    <dc:date>2015-10-21T14:11:00Z</dc:date>
    <meta:print-date>2015-10-21T13:37:00Z</meta:print-date>
    <meta:template xlink:href="Normal" xlink:type="simple"/>
    <meta:editing-cycles>4</meta:editing-cycles>
    <meta:editing-duration>PT1680S</meta:editing-duration>
    <meta:document-statistic meta:page-count="1" meta:paragraph-count="3" meta:word-count="249" meta:character-count="1671" meta:row-count="11" meta:non-whitespace-character-count="1425"/>
  </office:meta>
</office:document-meta>
</file>