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3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4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.1666in" style:line-height-at-least="0.1875in" fo:background-color="#FEFEFE"/>
    </style:style>
    <style:style style:name="T26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29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4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1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2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6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T57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07-МИ/НР</text:span></text:p>
      <text:p text:style-name="P8"><text:span text:style-name="T9">Гр.<text:s/></text:span><text:span text:style-name="T10">Сунгурларе, 19.10.2015 г.</text:span></text:p>
      <text:p text:style-name="P11"/>
      <text:p text:style-name="P12"><text:span text:style-name="T13">ОТНОСНО: Промяна в състава на СИК - 02 23 00 002 гр. Сунгурларе, общ. Сунгурларе, обл. Бургас за<text:s/></text:span><text:span text:style-name="T14">произвеждане на изборите за общински съветници и кметове и национален референдум, насрочени за 25 октомври 2015г. <text:s text:c="2"/></text:span></text:p>
      <text:p text:style-name="P15"><text:span text:style-name="T16"><text:s/>П</text:span><text:span text:style-name="T17">остъпило е пи</text:span><text:span text:style-name="T18">смо с вх. № 078</text:span><text:span text:style-name="T19">/</text:span><text:span text:style-name="T20">19.10.2015 г. на ОИК - Сунгурларе от Диана <text:s/>Гурева – зам.председател на ПП „БСП“ – Сунгурларе, с <text:s/>предложение <text:s/>за замяна <text:s/>на член в <text:s/>СИК<text:s/></text:span><text:span text:style-name="T21">02 23 00 002 гр. Сунгурларе,<text:s/></text:span><text:span text:style-name="T22"><text:s/>назначен с Решение № 148-МИ/НР от 28.09.2015 г. <text:s/>на ОИК - Сунгурларе.</text:span></text:p>
      <text:p text:style-name="P23">Предлага се <text:s/>на мястото на Драгомира Жорова Димитрова <text:s/>– <text:s/>председател на СИК <text:s/>да бъде назначена Катя Димитрова Вълкова . <text:s/></text:p>
      <text:p text:style-name="P24">На основание чл. 87, ал. 1, т. 1 и т. 5 във връзка от Изборния кодекс Общинската избирателна комисия-Сунгурларе.</text:p>
      <text:p text:style-name="P25"><text:span text:style-name="T26">Р Е Ш И:</text:span><text:span text:style-name="T27"> </text:span></text:p>
      <text:p text:style-name="P28"><text:span text:style-name="T29">Освобождава</text:span><text:span text:style-name="T30"><text:s text:c="2"/>като председател на СИК - 02 23 00 002 гр. Сунгурларе, общ. Сунгурларе</text:span><text:span text:style-name="T31">, Драгомира Ж</text:span><text:span text:style-name="T32">орова Димитрова с ЕГН<text:s/></text:span><text:span text:style-name="T33">.</text:span></text:p>
      <text:p text:style-name="P34"><text:span text:style-name="T35">Назначава</text:span><text:span text:style-name="T36"><text:s/>за председател на<text:s/></text:span><text:span text:style-name="T37">СИК - 02 23 00 002 гр. Сунгурларе, общ. Сунгурларе</text:span><text:span text:style-name="T38">, <text:s text:c="2"/>Катя Д</text:span><text:span text:style-name="T39">имитрова Вълкова с ЕГН<text:s/></text:span><text:span text:style-name="T40">.</text:span></text:p>
      <text:p text:style-name="P41">Решението на ОИК - Сунгурларе подлежи на оспорване пред Централната избирателна комисия по реда на чл.88 от ИК.</text:p>
      <text:p text:style-name="P42">ПРЕДСЕДАТЕЛ:</text:p>
      <text:p text:style-name="P43">Петя Колева</text:p>
      <text:p text:style-name="P44">ЗАМ. ПРЕДСЕДАТЕЛ:</text:p>
      <text:p text:style-name="P45">Аспарух Недков Петров</text:p>
      <text:p text:style-name="P46">Решението е прието в..........................часа</text:p>
      <text:p text:style-name="P47"/>
      <text:p text:style-name="P48">Решението е обявено на ………….2015г. в..........................часа<text:s/></text:p>
      <text:p text:style-name="P49">Членове ОИК Сунгурларе</text:p>
      <text:p text:style-name="P50">1………………………………………………………………......</text:p>
      <text:p text:style-name="P51">2. …………………………………………………………………</text:p>
      <text:p text:style-name="P52">Решението е снето от таблото на..........2015 г. в..................часа</text:p>
      <text:p text:style-name="P53">Членове ОИК Сунгурларе</text:p>
      <text:p text:style-name="P54">1………………………………………………………………......</text:p>
      <text:p text:style-name="P55"><text:span text:style-name="T56">2.<text:s/></text:span><text:span text:style-name="T57">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19T13:27:00Z</meta:creation-date>
    <dc:date>2015-10-19T14:05:00Z</dc:date>
    <meta:print-date>2015-10-05T13:4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4" meta:character-count="1704" meta:row-count="12" meta:non-whitespace-character-count="1453"/>
  </office:meta>
</office:document-meta>
</file>