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8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3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7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2" style:parent-style-name="Нормален" style:family="paragraph">
      <style:paragraph-properties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43" style:parent-style-name="Нормален" style:family="paragraph">
      <style:paragraph-properties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paragraph-properties fo:text-align="center" fo:margin-bottom="0in" style:line-height-at-least="0.1875in" fo:background-color="#FEFEFE"/>
    </style:style>
    <style:style style:name="T4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48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9" style:parent-style-name="Нормален" style:family="paragraph">
      <style:paragraph-properties fo:text-align="justify" fo:text-indent="0.4916in"/>
    </style:style>
    <style:style style:name="T50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5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55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P56" style:parent-style-name="Нормален" style:family="paragraph">
      <style:paragraph-properties fo:margin-bottom="0.1666in" style:line-height-at-least="0.1875in" fo:text-indent="0.4916in" fo:background-color="#FEFEFE"/>
    </style:style>
    <style:style style:name="T5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5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61" style:parent-style-name="Нормален" style:family="paragraph">
      <style:paragraph-properties fo:margin-bottom="0.1666in" style:line-height-at-least="0.1875in" fo:background-color="#FEFEFE"/>
    </style:style>
    <style:style style:name="T6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6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64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5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66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67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6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70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71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72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73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74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7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76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7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7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79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80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01</text:span><text:span text:style-name="T8">-МИ/НР</text:span></text:p>
      <text:p text:style-name="P9"><text:span text:style-name="T10">Гр.<text:s/></text:span><text:span text:style-name="T11">Сунгурларе</text:span><text:span text:style-name="T12"><text:s/></text:span><text:span text:style-name="T13">15</text:span><text:span text:style-name="T14">.</text:span><text:span text:style-name="T15">10</text:span><text:span text:style-name="T16">.2015г.</text:span></text:p>
      <text:p text:style-name="P17"/>
      <text:p text:style-name="P18"><text:span text:style-name="T19">ОТНОСНО: Промяна в състава на СИК 02 23 00 023 с. Прилеп, общ. Сунгурларе, <text:s/>обл. Бургас, за<text:s/></text:span><text:span text:style-name="T20">произвеждане на изборите за общински съветници и кметове и национален референдум насрочени за 25 октомври 2015 г. <text:s text:c="2"/></text:span></text:p>
      <text:p text:style-name="P21"><text:span text:style-name="T22"><text:s/>П</text:span><text:span text:style-name="T23">остъпило е писмо с в</text:span><text:span text:style-name="T24">х. № 04</text:span><text:span text:style-name="T25">7</text:span><text:span text:style-name="T26"><text:s text:c="2"/>от 0</text:span><text:span text:style-name="T27">7</text:span><text:span text:style-name="T28">.10.2015 г. на ОИК Сунгурларе <text:s text:c="2"/>от Калина Рачева представител <text:s/>на ПП “РБ“ – Сунгурларе, с <text:s/>предложение <text:s/>за замяна <text:s/>на член в <text:s/>СИК<text:s/></text:span><text:span text:style-name="T29">02 23 00 023 <text:s/>с. Прилеп<text:s/></text:span><text:span text:style-name="T30"><text:s/>назначен <text:s/>с Решение №<text:s/></text:span><text:span text:style-name="T31">195</text:span><text:span text:style-name="T32"><text:s/>от<text:s/></text:span><text:span text:style-name="T33">09</text:span><text:span text:style-name="T34">.</text:span><text:span text:style-name="T35">10</text:span><text:span text:style-name="T36">.2015г. <text:s/>на ОИК Сунгурларе.</text:span></text:p>
      <text:p text:style-name="P37"><text:span text:style-name="T38">Предлага се <text:s/>на мястото<text:s/></text:span><text:span text:style-name="T39">на Халил Осман Реджеб <text:s/>– <text:s/>член <text:s/>на СИК <text:s/>да бъде назначен</text:span><text:span text:style-name="T40"><text:s/></text:span><text:span text:style-name="T41">Стефан Андреев Андреев. <text:s/></text:span></text:p>
      <text:p text:style-name="P42">На основание чл.87, ал. 1, т.</text:p>
      <text:p text:style-name="P43">1 и т. 5 <text:s/>във връзка от Изборния кодекс Общинската</text:p>
      <text:p text:style-name="P44">избирателна комисия-Сунгурларе </text:p>
      <text:p text:style-name="P45"><text:span text:style-name="T46">Р Е Ш И:</text:span><text:span text:style-name="T47"> </text:span></text:p>
      <text:p text:style-name="P48"/>
      <text:p text:style-name="P49"><text:span text:style-name="T50">Освобождава</text:span><text:span text:style-name="T51"><text:s/>като член <text:s/>на СИК <text:s/>- 02 23 00 023 с.<text:s/></text:span><text:span text:style-name="T52">Прилеп, общ. Сунгурларе</text:span><text:span text:style-name="T53"><text:s text:c="2"/>Халил Осман Реджеб с ЕГН<text:s/></text:span><text:span text:style-name="T54"><text:s/></text:span><text:span text:style-name="T55">.</text:span></text:p>
      <text:p text:style-name="P56"><text:span text:style-name="T57">Назначава</text:span><text:span text:style-name="T58"><text:s text:c="2"/>за член <text:s/>на<text:s/></text:span><text:span text:style-name="T59">СИК <text:s/>- 02 23 00 023 с. Прилеп, <text:s/>общ.Сунгурларе</text:span><text:span text:style-name="T60"><text:s text:c="2"/></text:span></text:p>
      <text:p text:style-name="P61"><text:span text:style-name="T62">Стефан Андреев Андреев с ЕГН</text:span><text:span text:style-name="T63">.</text:span></text:p>
      <text:p text:style-name="P64">Решението на ОИК-Сунгурларе подлежи на оспорване пред Централната избирателна<text:s/>комисия по реда на чл.88 от ИК.</text:p>
      <text:p text:style-name="P65">ПРЕДСЕДАТЕЛ:</text:p>
      <text:p text:style-name="P66">Петя Колева</text:p>
      <text:p text:style-name="P67">СЕКРЕТАР:</text:p>
      <text:p text:style-name="P68">Красимира Маринова- Куриева</text:p>
      <text:p text:style-name="P69">Решението е прието в..........................часа</text:p>
      <text:p text:style-name="P70">Решението е обявено на ………….2015г. в..........................часа<text:s/></text:p>
      <text:p text:style-name="P71">Членове ОИК Сунгурларе</text:p>
      <text:p text:style-name="P72">1………………………………………………………………......</text:p>
      <text:p text:style-name="P73"/>
      <text:p text:style-name="P74">2. …………………………………………………………………</text:p>
      <text:p text:style-name="P75"/>
      <text:p text:style-name="P76">Решението е снето от таблото на..........2015 г. в..................часа</text:p>
      <text:p text:style-name="P77">Членове ОИК Сунгурларе</text:p>
      <text:p text:style-name="P78">1………………………………………………………………......</text:p>
      <text:p text:style-name="P79"><text:span text:style-name="T80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15T10:51:00Z</meta:creation-date>
    <dc:date>2015-10-15T16:23:00Z</dc:date>
    <meta:print-date>2015-10-09T14:08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44" meta:character-count="1637" meta:row-count="11" meta:non-whitespace-character-count="1396"/>
  </office:meta>
</office:document-meta>
</file>