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0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.1666in" style:line-height-at-least="0.1875in" fo:background-color="#FEFEFE"/>
    </style:style>
    <style:style style:name="T31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 fo:background-color="#FFFFFF"/>
    </style:style>
    <style:style style:name="T4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 fo:language="en" fo:country="US"/>
    </style:style>
    <style:style style:name="P50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fo:hyphenate="true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58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2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63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8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</text:span><text:span text:style-name="T17"><text:s/></text:span><text:span text:style-name="T18">г.</text:span></text:p>
      <text:p text:style-name="P19"/>
      <text:p text:style-name="P20"><text:span text:style-name="T21">ОТНОСНО: Поправка на техническа <text:s/>грешка, допусната в Решение <text:s/>№ 1</text:span><text:span text:style-name="T22">91</text:span><text:span text:style-name="T23">- МИ/НР от<text:s/></text:span><text:span text:style-name="T24">05.10.</text:span><text:span text:style-name="T25"><text:s/>2015 г., <text:s/>за<text:s/></text:span><text:span text:style-name="T26">назначаване на Секционни избирателни комисии (СИК) в с. Съединение, <text:s/>Община Сунгурларе за произвеждане на изборите за общински съ</text:span><text:span text:style-name="T27">ветници и кметове и национален референдум насрочени за 25 октомври 2015 г.</text:span></text:p>
      <text:p text:style-name="P28">На основание чл.87, ал. 1, т. 1 във връзка от Изборния кодекс Общинската</text:p>
      <text:p text:style-name="P29">избирателна комисия-Сунгурларе </text:p>
      <text:p text:style-name="P30"><text:span text:style-name="T31">Р Е Ш И:</text:span><text:span text:style-name="T32"> </text:span></text:p>
      <text:p text:style-name="P33"><text:span text:style-name="T34">Допуска поправка в Решение № 191-МИ/28.09.2015 г. на ОИК -<text:s/></text:span><text:span text:style-name="T35">Сунгурларе, като в състава на н</text:span><text:span text:style-name="T36">азначената Секционна избирателна комисия (СИК) 02 23 00 027 в с. Съединение, Община - Сунгурларе за произвеждане на изборите за общински съветници и кметове и национален референдум, насрочени за 25 октомври 2015 г. името на <text:s/></text:span><text:span text:style-name="T37">члена д</text:span><text:span text:style-name="T38">а се чете <text:s/></text:span><text:span text:style-name="T39">Диляна Желязкова Чанкова-Янева</text:span><text:span text:style-name="T40"><text:s text:c="2"/></text:span><text:span text:style-name="T41">вместо<text:s/></text:span><text:span text:style-name="T42">“</text:span><text:span text:style-name="T43">Диляна Желязкова Чанкова-Янкова <text:s/></text:span><text:span text:style-name="T44">“</text:span><text:span text:style-name="T45"><text:s/>.</text:span></text:p>
      <text:p text:style-name="P46">Решението на ОИК-Сунгурларе подлежи на оспорване пред Централната избирателна комисия по реда на чл.88 от ИК.</text:p>
      <text:p text:style-name="P47">ПРЕДСЕДАТЕЛ:</text:p>
      <text:p text:style-name="P48">Петя Колева</text:p>
      <text:p text:style-name="P49"/>
      <text:p text:style-name="P50">СЕКРЕТАР:</text:p>
      <text:p text:style-name="P51">Красимира<text:s/>Маринова- Куриева</text:p>
      <text:p text:style-name="P52">Решението е прието в..........................часа</text:p>
      <text:p text:style-name="P53">Решението е обявено на ………….2015г. в..........................часа<text:s/></text:p>
      <text:p text:style-name="P54">Членове ОИК Сунгурларе</text:p>
      <text:p text:style-name="P55">1………………………………………………………………......</text:p>
      <text:p text:style-name="P56"><text:span text:style-name="T57">2. …………………………………………………………………</text:span></text:p>
      <text:p text:style-name="P58">Решението е снето от таблото<text:s/>на..........2015 г. в..................часа</text:p>
      <text:p text:style-name="P59">Членове ОИК Сунгурларе</text:p>
      <text:p text:style-name="P60">1………………………………………………………………......</text:p>
      <text:p text:style-name="P61"><text:span text:style-name="T62">2. …………………………………………………………………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9T14:01:00Z</meta:creation-date>
    <dc:date>2015-10-09T14:07:00Z</dc:date>
    <meta:print-date>2015-09-30T15:0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4" meta:character-count="1567" meta:row-count="11" meta:non-whitespace-character-count="1336"/>
  </office:meta>
</office:document-meta>
</file>