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in" style:line-height-at-least="0.1875in" fo:background-color="#FEFEFE"/>
    </style:style>
    <style:style style:name="T31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0" style:parent-style-name="Нормален" style:family="paragraph">
      <style:paragraph-properties fo:margin-bottom="0.1666in" style:line-height-at-least="0.1875in" fo:text-indent="0.4916in" fo:background-color="#FEFEFE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7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25 с. Славянци, общ. Сунгурларе, <text:s/>обл. Бургас, за<text:s/></text:span><text:span text:style-name="T20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1"><text:span text:style-name="T22"><text:s/>П</text:span><text:span text:style-name="T23">остъпило е писмо<text:s/></text:span><text:span text:style-name="T24">с вх. № 045 <text:s/>от 06.10.2015 г. на ОИК Сунгурларе <text:s text:c="2"/>от Калина Рачева представител <text:s/>на ПП “РБ“ – Сунгурларе, с <text:s/>предложение <text:s/>за замяна <text:s/>на член в <text:s/>СИК<text:s/></text:span><text:span text:style-name="T25">02 23 00 025 <text:s/>с. Славянци<text:s/></text:span><text:span text:style-name="T26"><text:s/>назначен <text:s/>с Решение № 171 от 28.09.2015г. <text:s/>на ОИК Сунгурларе.</text:span></text:p>
      <text:p text:style-name="P27">Предлага се <text:s/>на<text:s/>мястото на Милка Вълкова Стоянова – <text:s/>председател <text:s/>на СИК <text:s/>да бъде назначен Веселина Желязкова Жекова. <text:s/></text:p>
      <text:p text:style-name="P28">На основание чл.87, ал. 1, т. 1 и т. 5 <text:s/>във връзка от Изборния кодекс Общинската</text:p>
      <text:p text:style-name="P29">избирателна комисия-Сунгурларе </text:p>
      <text:p text:style-name="P30"><text:span text:style-name="T31">Р Е Ш И:</text:span><text:span text:style-name="T32"> </text:span></text:p>
      <text:p text:style-name="P33"/>
      <text:p text:style-name="P34"><text:span text:style-name="T35">Освобождава</text:span><text:span text:style-name="T36"><text:s/>като председател</text:span><text:span text:style-name="T37"><text:s text:c="2"/>на СИК <text:s/>- 02 23 00 025 с. Славянци, общ. Сунгурларе</text:span><text:span text:style-name="T38"><text:s text:c="2"/>Милка Вълкова Стоянова <text:s/>с ЕГН<text:s/></text:span><text:span text:style-name="T39">.</text:span></text:p>
      <text:p text:style-name="P40"><text:span text:style-name="T41">Назначава</text:span><text:span text:style-name="T42"><text:s text:c="2"/>за председател <text:s/>на<text:s/></text:span><text:span text:style-name="T43">СИК <text:s/>- 02 23 00 025 с. Славянци, <text:s/>общ.Сунгурларе</text:span><text:span text:style-name="T44"><text:s text:c="2"/>Веселина Желязкова Жекова с ЕГН.</text:span></text:p>
      <text:p text:style-name="P45">Решението на ОИК-Сунгурларе подлежи на оспорване пред Централната избирателна комисия по реда на чл.88 от ИК.</text:p>
      <text:p text:style-name="P46">ПРЕДСЕДАТЕЛ:</text:p>
      <text:p text:style-name="P47">Петя Колева</text:p>
      <text:p text:style-name="P48">СЕКРЕТАР:</text:p>
      <text:p text:style-name="P49">Красимира Маринова- Куриева</text:p>
      <text:p text:style-name="P50">Решението е прието в..........................часа</text:p>
      <text:p text:style-name="P51">Решението е обявено на ………….2015г. в..........................часа<text:s/></text:p>
      <text:p text:style-name="P52">Членове ОИК<text:s/>Сунгурларе</text:p>
      <text:p text:style-name="P53">1………………………………………………………………......,</text:p>
      <text:p text:style-name="P54"/>
      <text:p text:style-name="P55">2. …………………………………………………………………</text:p>
      <text:p text:style-name="P56"/>
      <text:p text:style-name="P57">Решението е снето от таблото на..........2015 г. в..................часа</text:p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6T11:12:00Z</meta:creation-date>
    <dc:date>2015-10-09T14:14:00Z</dc:date>
    <meta:print-date>2015-10-05T13:51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