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0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8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1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</style:style>
    <style:style style:name="T2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2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27" style:parent-style-name="Нормален" style:family="paragraph">
      <style:paragraph-properties fo:text-align="justify" fo:margin-top="0.0694in" fo:margin-bottom="0.0694in" style:line-height-at-least="0.1875in" fo:text-indent="0.4916in" fo:background-color="#FEFEFE"/>
      <style:text-properties style:font-name="Times New Roman" fo:color="#333333" fo:font-size="12pt" style:font-size-asian="12pt" style:font-size-complex="12pt" fo:background-color="#FFFFFF"/>
    </style:style>
    <style:style style:name="P28" style:parent-style-name="Нормален" style:family="paragraph">
      <style:paragraph-properties fo:margin-bottom="0in" style:line-height-at-least="0.1875in" fo:text-indent="0.4916in" fo:background-color="#FEFEFE"/>
      <style:text-properties style:font-name="Times New Roman" fo:color="#000000" fo:font-size="12pt" style:font-size-asian="12pt" style:font-size-complex="12pt"/>
    </style:style>
    <style:style style:name="P29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0" style:parent-style-name="Нормален" style:family="paragraph">
      <style:paragraph-properties fo:text-align="center" fo:margin-bottom="0in" style:line-height-at-least="0.1875in" fo:background-color="#FEFEFE"/>
    </style:style>
    <style:style style:name="T31" style:parent-style-name="Шрифтнаабзацапоподразбиране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P3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4" style:parent-style-name="Нормален" style:family="paragraph">
      <style:paragraph-properties fo:text-align="justify" fo:text-indent="0.4916in"/>
    </style:style>
    <style:style style:name="T35" style:parent-style-name="Шрифтнаабзацапоподразбиране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39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P40" style:parent-style-name="Нормален" style:family="paragraph">
      <style:paragraph-properties fo:margin-bottom="0.1666in" style:line-height-at-least="0.1875in" fo:text-indent="0.4916in" fo:background-color="#FEFEFE"/>
    </style:style>
    <style:style style:name="T41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T43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45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7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8" style:parent-style-name="Нормален" style:family="paragraph">
      <style:paragraph-properties fo:margin-bottom="0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4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1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2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53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4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5" style:parent-style-name="Нормален" style:family="paragraph">
      <style:paragraph-properties style:text-autospace="none" style:vertical-align="auto" fo:margin-bottom="0in" fo:line-height="100%" fo:margin-left="0.4916in" fo:text-indent="0.4916in">
        <style:tab-stops/>
      </style:paragraph-properties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6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color="#000000" fo:hyphenate="true"/>
    </style:style>
    <style:style style:name="P57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58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59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60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61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1</text:span><text:span text:style-name="T8">95</text:span><text:span text:style-name="T9">-МИ/НР</text:span></text:p>
      <text:p text:style-name="P10"><text:span text:style-name="T11">Гр.<text:s/></text:span><text:span text:style-name="T12">Сунгурларе <text:s/></text:span><text:span text:style-name="T13">09</text:span><text:span text:style-name="T14">.</text:span><text:span text:style-name="T15">10</text:span><text:span text:style-name="T16">.2015г.</text:span></text:p>
      <text:p text:style-name="P17"/>
      <text:p text:style-name="P18"><text:span text:style-name="T19">ОТНОСНО: Промяна в състава на СИК 02 23 00 023 с. Прилеп, общ. Сунгурларе, <text:s/>обл. Бургас, за<text:s/></text:span><text:span text:style-name="T20">произвеждане на изборите за общински съветници и кметове и национален референдум насрочени за 25 октомври 2015 г. <text:s text:c="2"/></text:span></text:p>
      <text:p text:style-name="P21"><text:span text:style-name="T22"><text:s/>П</text:span><text:span text:style-name="T23">остъпило е писмо с<text:s/></text:span><text:span text:style-name="T24">вх. № 045 <text:s/>от 06.10.2015 г. на ОИК Сунгурларе <text:s text:c="2"/>от Калина Рачева представител <text:s/>на ПП “РБ“ – Сунгурларе, с <text:s/>предложение <text:s/>за замяна <text:s/>на член в <text:s/>СИК<text:s/></text:span><text:span text:style-name="T25">02 23 00 023 <text:s/>с. Прилеп<text:s/></text:span><text:span text:style-name="T26"><text:s/>назначен <text:s/>с Решение № 169 от 28.09.2015г. <text:s/>на ОИК Сунгурларе.</text:span></text:p>
      <text:p text:style-name="P27">Предлага се <text:s/>на мястото<text:s/>на Силвия Гелева <text:s/>Иванова – <text:s/>член <text:s/>на СИК <text:s/>да бъде назначен Халил Осман Реджеб. <text:s/></text:p>
      <text:p text:style-name="P28">На основание чл.87, ал. 1, т. 1 и т. 5 <text:s/>във връзка от Изборния кодекс Общинската</text:p>
      <text:p text:style-name="P29">избирателна комисия-Сунгурларе </text:p>
      <text:p text:style-name="P30"><text:span text:style-name="T31">Р Е Ш И:</text:span><text:span text:style-name="T32"> </text:span></text:p>
      <text:p text:style-name="P33"/>
      <text:p text:style-name="P34"><text:span text:style-name="T35">Освобождава</text:span><text:span text:style-name="T36"><text:s/>като член <text:s/>на СИК <text:s/>- 02 23 00 023 с.<text:s/></text:span><text:span text:style-name="T37">Прилеп, общ. Сунгурларе</text:span><text:span text:style-name="T38"><text:s text:c="2"/>Силвия Гелева Иванова с ЕГН <text:s/></text:span><text:span text:style-name="T39">.</text:span></text:p>
      <text:p text:style-name="P40"><text:span text:style-name="T41">Назначава</text:span><text:span text:style-name="T42"><text:s text:c="2"/>за член <text:s/>на<text:s/></text:span><text:span text:style-name="T43">СИК <text:s/>- 02 23 00 023 с. Прилеп, <text:s/>общ.Сунгурларе</text:span><text:span text:style-name="T44"><text:s text:c="2"/>Халил Осман Реджеб с ЕГН.</text:span></text:p>
      <text:p text:style-name="P45">Решението на ОИК-Сунгурларе подлежи на оспорване пред Централната избирателна комисия по реда на чл.88<text:s/>от ИК.</text:p>
      <text:p text:style-name="P46">ПРЕДСЕДАТЕЛ:</text:p>
      <text:p text:style-name="P47">Петя Колева</text:p>
      <text:p text:style-name="P48">СЕКРЕТАР:</text:p>
      <text:p text:style-name="P49">Красимира Маринова- Куриева</text:p>
      <text:p text:style-name="P50">Решението е прието в..........................часа</text:p>
      <text:p text:style-name="P51">Решението е обявено на ………….2015г. в..........................часа<text:s/></text:p>
      <text:p text:style-name="P52">Членове ОИК Сунгурларе</text:p>
      <text:p text:style-name="P53">1………………………………………………………………......</text:p>
      <text:p text:style-name="P54"/>
      <text:p text:style-name="P55">2.<text:s/>…………………………………………………………………</text:p>
      <text:p text:style-name="P56"/>
      <text:p text:style-name="P57">Решението е снето от таблото на..........2015 г. в..................часа</text:p>
      <text:p text:style-name="P58">Членове ОИК Сунгурларе</text:p>
      <text:p text:style-name="P59">1………………………………………………………………......</text:p>
      <text:p text:style-name="P60"><text:span text:style-name="T61">2. …………………………………………………………………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06T11:11:00Z</meta:creation-date>
    <dc:date>2015-10-09T14:08:00Z</dc:date>
    <meta:print-date>2015-10-09T14:08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