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8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9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30" style:parent-style-name="Нормален" style:family="paragraph">
      <style:paragraph-properties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31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2" style:parent-style-name="Нормален" style:family="paragraph">
      <style:paragraph-properties fo:text-align="center" fo:margin-bottom="0in" style:line-height-at-least="0.1875in" fo:background-color="#FEFEFE"/>
    </style:style>
    <style:style style:name="T33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6" style:parent-style-name="Нормален" style:family="paragraph">
      <style:paragraph-properties fo:text-align="justify" fo:text-indent="0.4916in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1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P42" style:parent-style-name="Нормален" style:family="paragraph">
      <style:paragraph-properties fo:margin-bottom="0.1666in" style:line-height-at-least="0.1875in" fo:text-indent="0.4916in" fo:background-color="#FEFEFE"/>
    </style:style>
    <style:style style:name="T4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7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8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9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0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7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59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2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3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94</text:span><text:span text:style-name="T9">-МИ/НР</text:span></text:p>
      <text:p text:style-name="P10"><text:span text:style-name="T11">Гр.<text:s/></text:span><text:span text:style-name="T12">Сунгурларе <text:s/></text:span><text:span text:style-name="T13">09</text:span><text:span text:style-name="T14">.</text:span><text:span text:style-name="T15">10</text:span><text:span text:style-name="T16">.2015г.</text:span></text:p>
      <text:p text:style-name="P17"/>
      <text:p text:style-name="P18"><text:span text:style-name="T19">ОТНОСНО: Промяна в състава на СИК 02 23 00 0</text:span><text:span text:style-name="T20">18</text:span><text:span text:style-name="T21"><text:s/>с. Костен, общ. Сунгурларе, <text:s/>обл. Бургас, за<text:s/></text:span><text:span text:style-name="T22">произвеждане на изборите за общински съветници и кметове и национален референдум насрочени за 25 октомври 2015 г. <text:s text:c="2"/></text:span></text:p>
      <text:p text:style-name="P23"><text:span text:style-name="T24"><text:s/>П</text:span><text:span text:style-name="T25">остъпило е писмо с<text:s/></text:span><text:span text:style-name="T26">вх. № 045 <text:s/>от 06.10.2015 г. на ОИК Сунгурларе <text:s text:c="2"/>от Калина Рачева представител <text:s/>на ПП“РБ“ –Сунгурларе, с <text:s/>предложение <text:s/>за замяна <text:s/>на член в <text:s/>СИК<text:s/></text:span><text:span text:style-name="T27">02 23 00 018 <text:s/>с. Костен<text:s/></text:span><text:span text:style-name="T28"><text:s/>назначен <text:s/>с Решение № 164 от 28.09.2015г. <text:s/>на ОИК Сунгурларе.</text:span></text:p>
      <text:p text:style-name="P29">Предлага се <text:s/>на мястото на Ганка Тодорова Стаматова – член на СИК <text:s/>да бъде назначен Ахмед Неджати Мустафа. <text:s/></text:p>
      <text:p text:style-name="P30">На основание чл.87, ал. 1, т. 1 и т.5 във връзка от Изборния кодекс Общинската</text:p>
      <text:p text:style-name="P31">избирателна комисия-Сунгурларе </text:p>
      <text:p text:style-name="P32"><text:span text:style-name="T33">Р Е Ш И:</text:span><text:span text:style-name="T34"> </text:span></text:p>
      <text:p text:style-name="P35"/>
      <text:p text:style-name="P36"><text:span text:style-name="T37">Освобождава<text:s/></text:span><text:span text:style-name="T38"><text:s/>като член на СИК <text:s/>- 02 23 00 018 с.<text:s/></text:span><text:span text:style-name="T39">Костен, общ.Сунгурларе</text:span><text:span text:style-name="T40"><text:s text:c="2"/>Ганка Тодорова Стаматова с ЕГН <text:s/></text:span><text:span text:style-name="T41">.</text:span></text:p>
      <text:p text:style-name="P42"><text:span text:style-name="T43">Назначава<text:s/></text:span><text:span text:style-name="T44"><text:s/>за член <text:s/>на<text:s/></text:span><text:span text:style-name="T45">СИК <text:s/>- 02 23 00 018 с. Костен, <text:s/>общ.Сунгурларе</text:span><text:span text:style-name="T46"><text:s/>Ахмед Неджати Мустафа с ЕГН <text:s/>.</text:span></text:p>
      <text:p text:style-name="P47">Решението на ОИК-Сунгурларе подлежи на оспорване пред Централната избирателна комисия по реда на<text:s/>чл.88 от ИК.</text:p>
      <text:p text:style-name="P48">ПРЕДСЕДАТЕЛ:</text:p>
      <text:p text:style-name="P49">Петя Колева</text:p>
      <text:p text:style-name="P50">СЕКРЕТАР:</text:p>
      <text:p text:style-name="P51">Красимира Маринова- Куриева</text:p>
      <text:p text:style-name="P52">Решението е прието в..........................часа</text:p>
      <text:p text:style-name="P53">Решението е обявено на ………….2015г. в..........................часа<text:s/></text:p>
      <text:p text:style-name="P54">Членове ОИК Сунгурларе</text:p>
      <text:p text:style-name="P55">1………………………………………………………………......</text:p>
      <text:p text:style-name="P56"/>
      <text:p text:style-name="P57">2.<text:s/>…………………………………………………………………</text:p>
      <text:p text:style-name="P58"/>
      <text:p text:style-name="P59">Решението е снето от таблото на..........2015 г. в..................часа</text:p>
      <text:p text:style-name="P60">Членове ОИК Сунгурларе</text:p>
      <text:p text:style-name="P61">1………………………………………………………………......</text:p>
      <text:p text:style-name="P62"><text:span text:style-name="T63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06T11:09:00Z</meta:creation-date>
    <dc:date>2015-10-09T14:10:00Z</dc:date>
    <meta:print-date>2015-10-05T13:51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45" meta:character-count="1640" meta:row-count="11" meta:non-whitespace-character-count="1398"/>
  </office:meta>
</office:document-meta>
</file>