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30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center" fo:margin-bottom="0in" style:line-height-at-least="0.1875in" fo:background-color="#FEFEFE"/>
    </style:style>
    <style:style style:name="T33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text-indent="0.4916in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2" style:parent-style-name="Нормален" style:family="paragraph">
      <style:paragraph-properties fo:margin-bottom="0.1666in" style:line-height-at-least="0.1875in" fo:text-indent="0.4916in" fo:background-color="#FEFEFE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9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2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6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</text:span><text:span text:style-name="T9">1-МИ/НР</text:span></text:p>
      <text:p text:style-name="P10"><text:span text:style-name="T11">Гр.<text:s/></text:span><text:span text:style-name="T12">Сунгурларе <text:s/></text:span><text:span text:style-name="T13">05</text:span><text:span text:style-name="T14">.</text:span><text:span text:style-name="T15">10</text:span><text:span text:style-name="T16">.2015</text:span></text:p>
      <text:p text:style-name="P17"/>
      <text:p text:style-name="P18"><text:span text:style-name="T19">ОТНОСНО: Промяна в състава на СИК 02 23 00 02</text:span><text:span text:style-name="T20">7</text:span><text:span text:style-name="T21"><text:s/>с. Съединение, общ. Сунгурларе, <text:s/>обл. Бургас, за<text:s/></text:span><text:span text:style-name="T22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3"><text:span text:style-name="T24"><text:s/>П</text:span><text:span text:style-name="T25">остъпило е писмо<text:s/></text:span><text:span text:style-name="T26">с вх. № 042 <text:s/>от 05.10.2015 г. на ОИК Сунгурларе <text:s text:c="2"/>от Иван Караиванов <text:s/>представител <text:s/>на ПП“РЗС“ –Сунгурларе, с <text:s/>предложение <text:s/>за замяна <text:s/>на член в <text:s/>СИК<text:s/></text:span><text:span text:style-name="T27">02 23 00 027 <text:s/>с.Съединение<text:s/></text:span><text:span text:style-name="T28"><text:s/>назначен <text:s/>с Решение 172 от 28.09.2015г. <text:s/>на ОИК Сунгурларе.</text:span></text:p>
      <text:p text:style-name="P29">Предлага се <text:s/>на мястото на Силвия Николаева Терзиева – член на СИК <text:s/>да бъде назначен Диляна Желязкова Чанкова-Янкова. <text:s/></text:p>
      <text:p text:style-name="P30">На основание чл.87, ал. 1, т. 1 във връзка от Изборния кодекс Общинската</text:p>
      <text:p text:style-name="P31">избирателна комисия-Сунгурларе </text:p>
      <text:p text:style-name="P32"><text:span text:style-name="T33">Р Е Ш И:</text:span><text:span text:style-name="T34"> </text:span></text:p>
      <text:p text:style-name="P35"/>
      <text:p text:style-name="P36"><text:span text:style-name="T37">Освобождава<text:s/></text:span><text:span text:style-name="T38"><text:s/>като член на СИК <text:s/>- 02 23</text:span><text:span text:style-name="T39"><text:s/>00 027 с.Съединение, общ.Сунгурларе</text:span><text:span text:style-name="T40"><text:s text:c="2"/>Силвия Николаева Терзиева ЕГН<text:s/></text:span><text:span text:style-name="T41">.</text:span></text:p>
      <text:p text:style-name="P42"><text:span text:style-name="T43">Назначава<text:s/></text:span><text:span text:style-name="T44"><text:s/>за член <text:s/>на<text:s/></text:span><text:span text:style-name="T45">СИК <text:s/>- 02 23 00 027 с.Съединение, <text:s/>общ.Сунгурларе</text:span><text:span text:style-name="T46"><text:s/>Диляна Желязко</text:span><text:span text:style-name="T47">ва Чанкова-Янкова <text:s/>ЕГН<text:s/></text:span><text:span text:style-name="T48">.</text:span></text:p>
      <text:p text:style-name="P49">Решението на ОИК-Сунгурларе подлежи на оспорване пред<text:s/>Централната избирателна комисия по реда на чл.88 от ИК.</text:p>
      <text:p text:style-name="P50">ПРЕДСЕДАТЕЛ:</text:p>
      <text:p text:style-name="P51">Петя Колева</text:p>
      <text:p text:style-name="P52">СЕКРЕТАР:</text:p>
      <text:p text:style-name="P53">Красимира Маринова- Куриева</text:p>
      <text:p text:style-name="P54">Решението е прието в..........................часа</text:p>
      <text:p text:style-name="P55">Решението е обявено на ………….2015г. в..........................часа<text:s/></text:p>
      <text:p text:style-name="P56">Членове ОИК Сунгурларе</text:p>
      <text:p text:style-name="P57">1………………………………………………………………......</text:p>
      <text:p text:style-name="P58">,</text:p>
      <text:p text:style-name="P59"/>
      <text:p text:style-name="P60">2. …………………………………………………………………</text:p>
      <text:p text:style-name="P61"/>
      <text:p text:style-name="P62">Решението е снето от таблото на..........2015 г. в..................часа</text:p>
      <text:p text:style-name="P63">Членове ОИК Сунгурларе</text:p>
      <text:p text:style-name="P64">1………………………………………………………………......</text:p>
      <text:p text:style-name="P65"><text:span text:style-name="T66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5T12:38:00Z</meta:creation-date>
    <dc:date>2015-10-06T06:29:00Z</dc:date>
    <meta:print-date>2015-10-05T13:51:00Z</meta:print-date>
    <meta:template xlink:href="Normal" xlink:type="simple"/>
    <meta:editing-cycles>4</meta:editing-cycles>
    <meta:editing-duration>PT4320S</meta:editing-duration>
    <meta:document-statistic meta:page-count="1" meta:paragraph-count="3" meta:word-count="249" meta:character-count="1666" meta:row-count="11" meta:non-whitespace-character-count="1420"/>
  </office:meta>
</office:document-meta>
</file>