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90-МИ/НР</text:span></text:p>
      <text:p text:style-name="P8"><text:span text:style-name="T9">Гр.<text:s/></text:span><text:span text:style-name="T10">Сунгурларе, 05.10.2015 г.</text:span></text:p>
      <text:p text:style-name="P11"/>
      <text:p text:style-name="P12"><text:span text:style-name="T13">ОТНОСНО: Промяна в състава на СИК - 02 23 00 017 с. Климаш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о с</text:span><text:span text:style-name="T18"><text:s/>вх. № 041</text:span><text:span text:style-name="T19">/</text:span><text:span text:style-name="T20">03.10.2015 г. на ОИК - Сунгурларе от Халил Ахмед - председател на ПП “ДПС“ – Сунгурларе, с <text:s/>предложение <text:s/>за замяна <text:s/>на член в <text:s/>СИК<text:s/></text:span><text:span text:style-name="T21">02 23 00 017 с. Климаш,<text:s/></text:span><text:span text:style-name="T22"><text:s/>назначен с Решение № 163-МИ/НР от 28.09.2015 г. <text:s/>на ОИК - Сунгурларе.</text:span></text:p>
      <text:p text:style-name="P23">Предлага се <text:s/>на<text:s/>мястото на Вилдан Байрямали Мехмед – член на СИК <text:s/>да бъде назначен Найден Тодоров Железов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като член на СИК - 02 23<text:s/></text:span><text:span text:style-name="T31">00 017 с. Климаш, общ. Сунгурларе</text:span><text:span text:style-name="T32">, Вилдан<text:s/></text:span><text:span text:style-name="T33">Байрямали Мехмед ЕГН<text:s/></text:span></text:p>
      <text:p text:style-name="P34"><text:span text:style-name="T35">Назначава</text:span><text:span text:style-name="T36"><text:s/>за член на<text:s/></text:span><text:span text:style-name="T37">СИК - 02 23 00 017 с. Климаш, общ. Сунгурларе</text:span><text:span text:style-name="T38">, <text:s text:c="2"/>Найден</text:span><text:span text:style-name="T39"><text:s/>Тодоров Железов ЕГН<text:s/></text:span><text:span text:style-name="T40">.</text:span></text:p>
      <text:p text:style-name="P41">Решението на ОИК - Сунгурларе подлежи на оспорване пред Централната<text:s/>избирателна комисия по реда на чл.88 от ИК.</text:p>
      <text:p text:style-name="P42">ПРЕДСЕДАТЕЛ:</text:p>
      <text:p text:style-name="P43">Петя Колева</text:p>
      <text:p text:style-name="P44">СЕКРЕТАР:</text:p>
      <text:p text:style-name="P45">Красимира Маринова- Куриева</text:p>
      <text:p text:style-name="P46">Решението е прието в..........................часа</text:p>
      <text:p text:style-name="P47"/>
      <text:p text:style-name="P48">Решението е обявено на ………….2015г. в..........................часа<text:s/></text:p>
      <text:p text:style-name="P49">Членове ОИК Сунгурларе</text:p>
      <text:p text:style-name="P50">1………………………………………………………………......</text:p>
      <text:p text:style-name="P51">2. …………………………………………………………………</text:p>
      <text:p text:style-name="P52">Решението е снето от таблото на..........2015 г. в..................часа</text:p>
      <text:p text:style-name="P53">Членове ОИК Сунгурларе</text:p>
      <text:p text:style-name="P54">1………………………………………………………………......</text:p>
      <text:p text:style-name="P55"><text:span text:style-name="T56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4T07:43:00Z</meta:creation-date>
    <dc:date>2015-10-06T06:29:00Z</dc:date>
    <meta:print-date>2015-10-05T13:49:00Z</meta:print-date>
    <meta:template xlink:href="Normal" xlink:type="simple"/>
    <meta:editing-cycles>6</meta:editing-cycles>
    <meta:editing-duration>PT900S</meta:editing-duration>
    <meta:document-statistic meta:page-count="1" meta:paragraph-count="3" meta:word-count="245" meta:character-count="1640" meta:row-count="11" meta:non-whitespace-character-count="1398"/>
  </office:meta>
</office:document-meta>
</file>