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9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20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4" style:parent-style-name="Нормален" style:family="paragraph">
      <style:paragraph-properties fo:text-align="justify" fo:margin-bottom="0.1666in" style:line-height-at-least="0.1875in" fo:background-color="#FEFEFE"/>
    </style:style>
    <style:style style:name="T2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2" style:parent-style-name="Нормален" style:family="paragraph">
      <style:paragraph-properties fo:text-align="justify"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33" style:parent-style-name="Нормален" style:family="paragraph">
      <style:paragraph-properties fo:text-align="justify"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4" style:parent-style-name="Нормален" style:family="paragraph">
      <style:paragraph-properties fo:text-align="center" fo:margin-bottom="0.1666in" style:line-height-at-least="0.1875in" fo:background-color="#FEFEFE"/>
    </style:style>
    <style:style style:name="T35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7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45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6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7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8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 fo:language="en" fo:country="US"/>
    </style:style>
    <style:style style:name="P49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50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2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3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fo:hyphenate="true"/>
    </style:style>
    <style:style style:name="T56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  <style:style style:name="P57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0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61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1</text:span><text:span text:style-name="T8">89</text:span><text:span text:style-name="T9">-МИ/НР</text:span></text:p>
      <text:p text:style-name="P10"><text:span text:style-name="T11">Гр.<text:s/></text:span><text:span text:style-name="T12">Сунгурларе <text:s/></text:span><text:span text:style-name="T13">05</text:span><text:span text:style-name="T14">.</text:span><text:span text:style-name="T15">10</text:span><text:span text:style-name="T16">.2015</text:span><text:span text:style-name="T17"><text:s/></text:span><text:span text:style-name="T18">г.</text:span></text:p>
      <text:p text:style-name="P19"/>
      <text:p text:style-name="P20"><text:span text:style-name="T21">ОТНОСНО: Поправка на техническа <text:s/>грешка, допусната в Решение <text:s/>№ 169- МИ/НР от 28 септември 2015 г., <text:s/>за<text:s/></text:span><text:span text:style-name="T22">назначаване на Секционни избирателни комисии (СИК) в с. Подвис, <text:s/>Община Сунгурларе за произвеждане на изборите за общински съ</text:span><text:span text:style-name="T23">ветници и кметове и национален референдум насрочени за 25 октомври 2015 г.</text:span></text:p>
      <text:p text:style-name="P24"><text:span text:style-name="T25"><text:tab/></text:span><text:span text:style-name="T26">Постъпила е молба с вх. № 40/02.10.2015 г. от Станислава Момчилова Георгиева – упълномощен представител на ПП „ГЕРБ“ – гр. Сунгурларе, с която моли да бъде поправено името на<text:s/></text:span><text:span text:style-name="T27">назначения председател на СИК 02 23 00 023 в с. Подвис, назначена с</text:span><text:span text:style-name="T28"><text:s/>Решение № 169-МИ/28.09.2015 г. на ОИК - Сунгурларе, като вместо изписаните в решението имена „Димитринка Жекова Раева“ същите да се четат съобразно коректните такива, а именно –<text:s/></text:span><text:span text:style-name="T29">„Димитрина</text:span><text:span text:style-name="T30"><text:s/>Жекова Раева“</text:span><text:span text:style-name="T31">. Към молбата е приложено и копие от личната карта на Димитрина Раева.</text:span></text:p>
      <text:p text:style-name="P32">На основание чл.87, ал. 1, т. 1 във връзка от Изборния кодекс Общинската</text:p>
      <text:p text:style-name="P33">избирателна комисия-Сунгурларе </text:p>
      <text:p text:style-name="P34"><text:span text:style-name="T35">Р Е Ш И:</text:span><text:span text:style-name="T36"> </text:span></text:p>
      <text:p text:style-name="P37"><text:span text:style-name="T38">Допуска поправка в Решение № 169-МИ/28.09.2015 г. на ОИК</text:span><text:span text:style-name="T39"><text:s/>- Сунгурларе, като в състава на н</text:span><text:span text:style-name="T40">азначената Секционна избирателна комисия (СИК) 02 23 00 023 в с. Подвис, Община - Сунгурларе за произвеждане на изборите за общински съветници и кметове и национален референдум, насрочени за 25 октомври 2015 г. името на <text:s text:c="2"/></text:span><text:span text:style-name="T41">председателя д</text:span><text:span text:style-name="T42">а се чете <text:s/></text:span><text:span text:style-name="T43">ДИМИТРИНА ЖЕКОВА РАЕВА</text:span><text:span text:style-name="T44"><text:s/>вместо “ДИМИТРИНКА ЖЕКОВА РАЕВА“ .</text:span></text:p>
      <text:p text:style-name="P45">Решението на ОИК-Сунгурларе подлежи на оспорване пред Централната избирателна комисия по реда на чл.88 от ИК.</text:p>
      <text:p text:style-name="P46">ПРЕДСЕДАТЕЛ:</text:p>
      <text:p text:style-name="P47">Петя Колева</text:p>
      <text:p text:style-name="P48"/>
      <text:p text:style-name="P49">СЕКРЕТАР:</text:p>
      <text:p text:style-name="P50">Красимира Маринова- Куриева</text:p>
      <text:p text:style-name="P51">Решението е прието в..........................часа</text:p>
      <text:p text:style-name="P52">Решението е обявено на ………….2015г. в..........................часа<text:s/></text:p>
      <text:p text:style-name="P53">Членове ОИК Сунгурларе</text:p>
      <text:p text:style-name="P54">1………………………………………………………………......</text:p>
      <text:p text:style-name="P55"><text:span text:style-name="T56">2. …………………………………………………………………</text:span></text:p>
      <text:p text:style-name="P57">Решението е снето от таблото на..........2015 г.<text:s/>в..................часа</text:p>
      <text:p text:style-name="P58">Членове ОИК Сунгурларе</text:p>
      <text:p text:style-name="P59">1………………………………………………………………......</text:p>
      <text:p text:style-name="P60"><text:span text:style-name="T61">2. 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09-30T11:57:00Z</meta:creation-date>
    <dc:date>2015-10-05T06:33:00Z</dc:date>
    <meta:print-date>2015-09-30T15:09:00Z</meta:print-date>
    <meta:template xlink:href="Normal" xlink:type="simple"/>
    <meta:editing-cycles>9</meta:editing-cycles>
    <meta:editing-duration>PT1500S</meta:editing-duration>
    <meta:document-statistic meta:page-count="1" meta:paragraph-count="4" meta:word-count="309" meta:character-count="2069" meta:row-count="14" meta:non-whitespace-character-count="1764"/>
  </office:meta>
</office:document-meta>
</file>