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30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paragraph-properties fo:text-align="center" fo:margin-bottom="0.1666in" style:line-height-at-least="0.1875in" fo:background-color="#FEFEFE"/>
    </style:style>
    <style:style style:name="T32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8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1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2" style:parent-style-name="Нормален" style:family="paragraph"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2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3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5</text:span><text:span text:style-name="T9">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Промяна в състава на СИК - 02 23 00 029 с. Черница, общ.Сунгурларе, обл. Бургас за<text:s/></text:span><text:span text:style-name="T18"><text:s/>произвеждане на изборите за общински съветници и кметове и национален референдум насрочени за 25 октомври 2015г. <text:s text:c="2"/></text:span></text:p>
      <text:p text:style-name="P19"><text:span text:style-name="T20"><text:s/>П</text:span><text:span text:style-name="T21">остъпило е писмо с вх</text:span><text:span text:style-name="T22">. № 037<text:s/></text:span><text:span text:style-name="T23">/</text:span><text:span text:style-name="T24"><text:s/>30.09.2015 г. на ОИК-Сунгурларе от Халил Ахмед <text:s/>председател на ПП “ДПС“ – Сунгурларе, с <text:s/>предложение <text:s/>за замяна <text:s/>на член в <text:s/>СИК<text:s/></text:span><text:span text:style-name="T25">02 23 00 029 с. Черница,<text:s/></text:span><text:span text:style-name="T26"><text:s/>назначен с Решение № 1</text:span><text:span text:style-name="T27">75</text:span><text:span text:style-name="T28">-МИ/НР от 28.09.2015г. <text:s/>на ОИК Сунгурларе.</text:span></text:p>
      <text:p text:style-name="P29">Предлага се <text:s/>на мястото<text:s/>на Татяна Златева Жечева – член на СИК <text:s/>да бъде назначен Костадин Божидаров Гъргов. <text:s/></text:p>
      <text:p text:style-name="P30">На основание чл. 87, ал. 1, т. 1 и т. 5 във връзка от Изборния кодекс Общинската избирателна комисия-Сунгурларе.</text:p>
      <text:p text:style-name="P31"><text:span text:style-name="T32">Р Е Ш И:</text:span><text:span text:style-name="T33"> </text:span></text:p>
      <text:p text:style-name="P34"><text:span text:style-name="T35">Освобождава<text:s/></text:span><text:span text:style-name="T36"><text:s/>като член на СИК <text:s/>- 02 23 00 029<text:s/></text:span><text:span text:style-name="T37">с. Черница, общ.Сунгурларе</text:span><text:span text:style-name="T38">, Татя</text:span><text:span text:style-name="T39">на Златева Жечева ЕГН<text:s/></text:span><text:span text:style-name="T40">.</text:span></text:p>
      <text:p text:style-name="P41"><text:span text:style-name="T42">Назначава</text:span><text:span text:style-name="T43"><text:s text:c="2"/>за член <text:s/>на<text:s/></text:span><text:span text:style-name="T44">СИК <text:s/>- 02 23 00 029 с. Черница, общ.Сунгурларе</text:span><text:span text:style-name="T45">, <text:s text:c="2"/>Костадин<text:s/></text:span><text:span text:style-name="T46">Божидаров Гъргов <text:s/>ЕГН<text:s/></text:span><text:span text:style-name="T47">.</text:span></text:p>
      <text:p text:style-name="P48">Решението на ОИК - Сунгурларе подлежи на оспорване пред Централната<text:s/>избирателна комисия по реда на чл.88 от ИК.</text:p>
      <text:p text:style-name="P49">ПРЕДСЕДАТЕЛ:</text:p>
      <text:p text:style-name="P50">Петя Колева</text:p>
      <text:p text:style-name="P51">СЕКРЕТАР:</text:p>
      <text:p text:style-name="P52">Красимира Маринова- Куриева</text:p>
      <text:p text:style-name="P53">Решението е прието в..........................часа</text:p>
      <text:p text:style-name="P54"/>
      <text:p text:style-name="P55">Решението е обявено на ………….2015г. в..........................часа<text:s/></text:p>
      <text:p text:style-name="P56">Членове ОИК Сунгурларе</text:p>
      <text:p text:style-name="P57">1………………………………………………………………......</text:p>
      <text:p text:style-name="P58">2. …………………………………………………………………</text:p>
      <text:p text:style-name="P59">Решението е снето от таблото на..........2015 г. в..................часа</text:p>
      <text:p text:style-name="P60">Членове ОИК Сунгурларе</text:p>
      <text:p text:style-name="P61">1………………………………………………………………......</text:p>
      <text:p text:style-name="P62"><text:span text:style-name="T63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1T06:28:00Z</meta:creation-date>
    <dc:date>2015-10-01T06:28:00Z</dc:date>
    <meta:print-date>2015-09-23T12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