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5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6" style:parent-style-name="Нормален" style:family="paragraph">
      <style:paragraph-properties fo:margin-top="0.0694in" fo:margin-bottom="0.0694in" style:line-height-at-least="0.1875in" fo:background-color="#FEFEFE"/>
    </style:style>
    <style:style style:name="T1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" style:parent-style-name="Нормален" style:family="paragraph">
      <style:paragraph-properties fo:text-align="justify" fo:margin-top="0.1666in" fo:margin-bottom="0.0694in" style:line-height-at-least="0.1875in" fo:text-indent="0.4916in" fo:background-color="#FEFEFE"/>
    </style:style>
    <style:style style:name="T2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5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6" style:parent-style-name="Нормален" style:family="paragraph">
      <style:paragraph-properties fo:margin-bottom="0in" style:line-height-at-least="0.1875in" fo:margin-left="0.4916in" fo:text-indent="0.4916in" fo:background-color="#FEFEFE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8" style:parent-style-name="Нормален" style:family="paragraph">
      <style:paragraph-properties fo:text-align="center" fo:margin-bottom="0.1666in" style:line-height-at-least="0.1875in" fo:background-color="#FEFEFE"/>
    </style:style>
    <style:style style:name="T29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1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2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6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2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6" style:parent-style-name="Нормален" style:family="paragraph">
      <style:text-properties style:font-name="Times New Roman" fo:font-size="12pt" style:font-size-asian="12pt" style:font-size-complex="12pt"/>
    </style:style>
    <style:style style:name="P4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3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57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8</text:span><text:span text:style-name="T9">4-МИ/НР</text:span></text:p>
      <text:p text:style-name="P10"><text:span text:style-name="T11">Гр.<text:s/></text:span><text:span text:style-name="T12">Сунгурларе <text:s/></text:span><text:span text:style-name="T13">30</text:span><text:span text:style-name="T14">.09.2015</text:span></text:p>
      <text:p text:style-name="P15"/>
      <text:p text:style-name="P16"><text:span text:style-name="T17">ОТНОСНО: Промяна в състава на СИК -02 23 00 022 с.Подвис, общ.Сунгурларе, обл. <text:s text:c="2"/>Бургас <text:s/>за<text:s/></text:span><text:span text:style-name="T18"><text:s/>произвеждане на изборите за общински съветници и кметове и национален референдум насрочени за 25 октомври 2015г. <text:s text:c="2"/></text:span></text:p>
      <text:p text:style-name="P19"><text:span text:style-name="T20"><text:s/>П</text:span><text:span text:style-name="T21">остъпило е писмо с вх</text:span><text:span text:style-name="T22">. № 037 <text:s/>от 30.09.2015 г. на ОИК-Сунгурларе <text:s text:c="2"/>от Халил Ахмед <text:s/>председател на ПП “ДПС“ – Сунгурларе, с <text:s/>предложение <text:s/>за замяна <text:s/>на член в <text:s/>СИК<text:s/></text:span><text:span text:style-name="T23">02 23 00 022 с. Подвис,<text:s/></text:span><text:span text:style-name="T24"><text:s/>назначен <text:s/>с Решение № 168 от 28.09.2015г. <text:s/>на ОИК Сунгурларе.</text:span></text:p>
      <text:p text:style-name="P25">Предлага се <text:s/>на мястото на<text:s/>Иванка Ангелова Русева – член на СИК <text:s/>да бъде назначен Цонка Въчева Урумова. <text:s/></text:p>
      <text:p text:style-name="P26">На основание чл. 87, ал. 1, т. 1 и т. 5 във връзка от Изборния кодекс Общинската</text:p>
      <text:p text:style-name="P27">избирателна комисия-Сунгурларе </text:p>
      <text:p text:style-name="P28"><text:span text:style-name="T29">Р Е Ш И:</text:span><text:span text:style-name="T30"> </text:span></text:p>
      <text:p text:style-name="P31"><text:span text:style-name="T32">Освобождава<text:s/></text:span><text:span text:style-name="T33"><text:s/>като член на СИК <text:s/>- 02 23 00 022 с.Подвис</text:span><text:span text:style-name="T34">, общ.Сунгурларе</text:span><text:span text:style-name="T35">, Иванка Ангелова Русева ЕГН<text:s/></text:span></text:p>
      <text:p text:style-name="P36"><text:span text:style-name="T37">Назначава <text:s/></text:span><text:span text:style-name="T38">за член <text:s/>на<text:s/></text:span><text:span text:style-name="T39">СИК <text:s/>- 02 23 00 022 с.Подвис, общ.Сунгурларе</text:span><text:span text:style-name="T40">, <text:s text:c="2"/>Цонка Въчева Урумова <text:s text:c="2"/>ЕГН</text:span><text:span text:style-name="T41">.</text:span></text:p>
      <text:p text:style-name="P42">Решението на ОИК-Сунгурларе подлежи на оспорване пред Централната избирателна комисия по<text:s/>реда на чл.88 от ИК.</text:p>
      <text:p text:style-name="P43">ПРЕДСЕДАТЕЛ:</text:p>
      <text:p text:style-name="P44">Петя Колева</text:p>
      <text:p text:style-name="P45">СЕКРЕТАР:</text:p>
      <text:p text:style-name="P46">Красимира Маринова- Куриева</text:p>
      <text:p text:style-name="P47">Решението е прието в..........................часа</text:p>
      <text:p text:style-name="P48"/>
      <text:p text:style-name="P49">Решението е обявено на ………….2015г. в..........................часа<text:s/></text:p>
      <text:p text:style-name="P50">Членове ОИК Сунгурларе</text:p>
      <text:p text:style-name="P51">1………………………………………………………………......</text:p>
      <text:p text:style-name="P52">2. …………………………………………………………………</text:p>
      <text:p text:style-name="P53">Решението е снето от таблото на..........2015 г. в..................часа</text:p>
      <text:p text:style-name="P54">Членове ОИК Сунгурларе</text:p>
      <text:soft-page-break/>
      <text:p text:style-name="P55">1………………………………………………………………......</text:p>
      <text:p text:style-name="P56"><text:span text:style-name="T57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30T15:11:00Z</meta:creation-date>
    <dc:date>2015-09-30T15:11:00Z</dc:date>
    <meta:print-date>2015-09-30T15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25" meta:row-count="11" meta:non-whitespace-character-count="1386"/>
  </office:meta>
</office:document-meta>
</file>