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2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3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</style:style>
    <style:style style:name="T4" style:parent-style-name="Шрифтнаабзацапоподразбиране" style:family="text">
      <style:text-properties style:font-name="Times New Roman" style:font-name-asian="Arial" fo:font-weight="bold" style:font-weight-asian="bold" fo:color="#000000" fo:letter-spacing="0.002in" fo:font-size="12pt" style:font-size-asian="12pt" style:font-size-complex="12pt" fo:background-color="#FFFFFF"/>
    </style:style>
    <style:style style:name="P5" style:parent-style-name="Нормален" style:family="paragraph">
      <style:paragraph-properties fo:text-align="center" fo:margin-bottom="0.1854in" fo:line-height="100%"/>
      <style:text-properties style:font-name="Times New Roman" style:font-name-asian="Arial" fo:font-weight="bold" style:font-weight-asian="bold" fo:color="#000000" fo:letter-spacing="0.0013in" fo:font-size="12pt" style:font-size-asian="12pt" style:font-size-complex="12pt"/>
    </style:style>
    <style:style style:name="P6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7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T9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0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11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3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T14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5" style:parent-style-name="Нормален" style:family="paragraph">
      <style:paragraph-properties fo:text-align="center" fo:margin-top="0.0694in" fo:margin-bottom="0.0694in" style:line-height-at-least="0.1875in" fo:background-color="#FEFEFE"/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P16" style:parent-style-name="Нормален" style:family="paragraph">
      <style:paragraph-properties fo:margin-top="0.0694in" fo:margin-bottom="0.0694in" style:line-height-at-least="0.1875in" fo:background-color="#FEFEFE"/>
    </style:style>
    <style:style style:name="T17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1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1" style:parent-style-name="Нормален" style:family="paragraph">
      <style:paragraph-properties fo:margin-bottom="0.1666in" style:line-height-at-least="0.1875in" fo:background-color="#FEFEFE"/>
    </style:style>
    <style:style style:name="T22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2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4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5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P26" style:parent-style-name="Нормален" style:family="paragraph">
      <style:paragraph-properties fo:margin-bottom="0.1666in" style:line-height-at-least="0.1875in" fo:text-indent="0.4916in" fo:background-color="#FEFEFE"/>
      <style:text-properties style:font-name="Times New Roman" fo:color="#000000" fo:font-size="12pt" style:font-size-asian="12pt" style:font-size-complex="12pt"/>
    </style:style>
    <style:style style:name="P27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28" style:parent-style-name="Нормален" style:family="paragraph">
      <style:paragraph-properties fo:text-align="center" fo:margin-bottom="0.1666in" style:line-height-at-least="0.1875in" fo:background-color="#FEFEFE"/>
    </style:style>
    <style:style style:name="T29" style:parent-style-name="Шрифтнаабзацапоподразбиране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0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P31" style:parent-style-name="Нормален" style:family="paragraph">
      <style:paragraph-properties fo:text-align="justify" fo:margin-bottom="0.1666in" style:line-height-at-least="0.1875in" fo:text-indent="0.4916in" fo:background-color="#FEFEFE"/>
    </style:style>
    <style:style style:name="T32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5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6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P38" style:parent-style-name="Нормален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9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0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1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2" style:parent-style-name="Нормален" style:family="paragraph">
      <style:text-properties style:font-name="Times New Roman" fo:font-size="12pt" style:font-size-asian="12pt" style:font-size-complex="12pt"/>
    </style:style>
    <style:style style:name="P43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44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45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46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47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48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49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color="#000000" fo:hyphenate="true"/>
    </style:style>
    <style:style style:name="P50" style:parent-style-name="Нормален" style:family="paragraph">
      <style:paragraph-properties fo:widows="0" fo:orphans="0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style:language-complex="bg" style:country-complex="BG" fo:hyphenate="true"/>
    </style:style>
    <style:style style:name="P51" style:parent-style-name="Нормален" style:family="paragraph">
      <style:paragraph-properties fo:widows="0" fo:orphans="0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style:language-complex="bg" style:country-complex="BG" fo:hyphenate="true"/>
    </style:style>
    <style:style style:name="P52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3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4" style:parent-style-name="Нормален" style:family="paragraph">
      <style:paragraph-properties style:text-autospace="none" style:vertical-align="auto" fo:margin-bottom="0in" fo:line-height="100%"/>
      <style:text-properties fo:hyphenate="true"/>
    </style:style>
    <style:style style:name="T55" style:parent-style-name="Шрифтнаабзацапоподразбиране" style:family="text">
      <style:text-properties style:font-name="Arial" style:font-name-asian="Courier New" style:font-name-complex="Arial" fo:font-style="italic" style:font-style-asian="italic" style:font-style-complex="italic" fo:color="#000000"/>
    </style:style>
  </office:automatic-styles>
  <office:body>
    <office:text text:use-soft-page-breaks="true">
      <text:p text:style-name="P1">ОБЩИНСКА<text:s/><text:tab/>ИЗБИРАТЕЛНА КОМИСИЯ</text:p>
      <text:p text:style-name="P2">ОБЩИНА СУНГУРЛАРЕ, ОБЛАСТ БУРГАС</text:p>
      <text:p text:style-name="P3"><text:span text:style-name="T4">ЗА ИЗБОРИТЕ ЗА ОБЩИНСКИ СЪВЕТНИЦИ И КМЕТОВE  И  НАЦИОНАЛЕН РЕФЕРЕНДУМ НА 25 ОКТОМВРИ 2015 Г.</text:span></text:p>
      <text:p text:style-name="P5"/>
      <text:p text:style-name="P6"><text:span text:style-name="T7">РЕШЕНИЕ № 1</text:span><text:span text:style-name="T8">83</text:span><text:span text:style-name="T9">-МИ/НР</text:span></text:p>
      <text:p text:style-name="P10"><text:span text:style-name="T11">Гр.<text:s/></text:span><text:span text:style-name="T12">Сунгурларе <text:s/></text:span><text:span text:style-name="T13">30</text:span><text:span text:style-name="T14">.09.2015</text:span></text:p>
      <text:p text:style-name="P15"/>
      <text:p text:style-name="P16"><text:span text:style-name="T17">ОТНОСНО: Поправка на техническа <text:s/>грешка, допусната в Решение <text:s/>№ -168 МИ/НР от 28 септември 2015 г., <text:s text:c="2"/>за<text:s/></text:span><text:span text:style-name="T18">назначаване на Секционни избирателни комисии (СИК) в с. Подвис <text:s/>Община Сунгурларе за произвеждане на изборите за общински съвет</text:span><text:span text:style-name="T19">ници и кметове и национален референдум насрочени за 25 октомври 2015</text:span><text:span text:style-name="T20">г.</text:span><text:bookmark-start text:name="_GoBack"/><text:bookmark-end text:name="_GoBack"/></text:p>
      <text:p text:style-name="P21"><text:span text:style-name="T22"><text:tab/></text:span><text:span text:style-name="T23">Постъпила е молба от Петър Желев Желев, назначен за председател на СИК – с. Подвис, с което моли да бъде допусната поправка на техническа грешка<text:s/></text:span><text:span text:style-name="T24">в Решение № 168-МИ/28.09.2015г. <text:s/>на ОИК<text:s/></text:span><text:span text:style-name="T25">Сунгурларе, като вместо изписаните в решението имена „Петър Георгиев Желев“ същите да се четат съобразно коректните такива, а именно – „Петър Желев Желев“:</text:span></text:p>
      <text:p text:style-name="P26">На основание чл.87, ал. 1, т. 1 във връзка от Изборния кодекс Общинската</text:p>
      <text:p text:style-name="P27">избирателна<text:s/>комисия-Сунгурларе </text:p>
      <text:p text:style-name="P28"><text:span text:style-name="T29">Р Е Ш И:</text:span><text:span text:style-name="T30"> </text:span></text:p>
      <text:p text:style-name="P31"><text:span text:style-name="T32">Допуска поправка на техническа грешка <text:s text:c="3"/>в Решение № 168-МИ/28.09.2015г. <text:s/>на ОИК Сунгурларе, като в състава на н</text:span><text:span text:style-name="T33">азначената <text:s/>Секционна избирателна комисия (СИК) в с. Подвис <text:s/>Община Сунгурларе за произвеждане на изборите за общи</text:span><text:span text:style-name="T34">нски съветници и кметове и национален референдум насрочени за 25 октомври 2015г. <text:s text:c="2"/>името на <text:s text:c="2"/>председателя д</text:span><text:span text:style-name="T35">а се чете <text:s/></text:span><text:span text:style-name="T36">ПЕТЪР ЖЕЛЕВ ЖЕЛЕВ</text:span><text:span text:style-name="T37"><text:s text:c="3"/>вместо “ПЕТЪР ГЕОРГИЕВ ЖЕЛЕВ“ .</text:span></text:p>
      <text:p text:style-name="P38">Решението на ОИК-Сунгурларе подлежи на оспорване пред Централната избирателна комисия<text:s/>по реда на чл.88 от ИК.</text:p>
      <text:p text:style-name="P39">ПРЕДСЕДАТЕЛ:</text:p>
      <text:p text:style-name="P40">Петя Колева</text:p>
      <text:p text:style-name="P41">СЕКРЕТАР:</text:p>
      <text:p text:style-name="P42">Красимира Маринова- Куриева</text:p>
      <text:p text:style-name="P43">Решението е прието в..........................часа</text:p>
      <text:p text:style-name="P44"/>
      <text:p text:style-name="P45">Решението е обявено на ………….2015г. в..........................часа<text:s/></text:p>
      <text:p text:style-name="P46">Членове ОИК Сунгурларе</text:p>
      <text:p text:style-name="P47">1………………………………………………………………......</text:p>
      <text:p text:style-name="P48">2. …………………………………………………………………</text:p>
      <text:p text:style-name="P49"/>
      <text:p text:style-name="P50">Решението е снето от таблото на..........2015 г. в..................часа</text:p>
      <text:p text:style-name="P51"/>
      <text:p text:style-name="P52">Членове ОИК Сунгурларе</text:p>
      <text:p text:style-name="P53">1………………………………………………………………......</text:p>
      <text:p text:style-name="P54"><text:span text:style-name="T55">2. …………………………………………………………………</text:span>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лева</meta:initial-creator>
    <dc:creator>User</dc:creator>
    <meta:creation-date>2015-09-30T11:57:00Z</meta:creation-date>
    <dc:date>2015-09-30T15:09:00Z</dc:date>
    <meta:print-date>2015-09-30T15:09:00Z</meta:print-date>
    <meta:template xlink:href="Normal" xlink:type="simple"/>
    <meta:editing-cycles>6</meta:editing-cycles>
    <meta:editing-duration>PT660S</meta:editing-duration>
    <meta:document-statistic meta:page-count="1" meta:paragraph-count="3" meta:word-count="283" meta:character-count="1896" meta:row-count="13" meta:non-whitespace-character-count="1616"/>
  </office:meta>
</office:document-meta>
</file>