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уеб" style:family="paragraph">
      <style:paragraph-properties fo:text-align="justify" fo:text-indent="0.4916in"/>
    </style:style>
    <style:style style:name="T17" style:parent-style-name="Шрифтнаабзацапоподразбиране" style:family="text">
      <style:text-properties fo:color="#000000"/>
    </style:style>
    <style:style style:name="T18" style:parent-style-name="Шрифтнаабзацапоподразбиране" style:family="text">
      <style:text-properties fo:color="#000000"/>
    </style:style>
    <style:style style:name="P19" style:parent-style-name="Нормален" style:family="paragraph">
      <style:paragraph-properties fo:margin-top="0.0694in" fo:margin-bottom="0.0694in" style:line-height-at-least="0.1875in" fo:text-indent="0.4916in" fo:background-color="#FEFEFE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ableColumn24" style:family="table-column">
      <style:table-column-properties style:column-width="4.0125in"/>
    </style:style>
    <style:style style:name="TableColumn25" style:family="table-column">
      <style:table-column-properties style:column-width="2.3847in"/>
    </style:style>
    <style:style style:name="Table23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Нормален" style:family="paragraph">
      <style:paragraph-properties fo:text-align="center" fo:margin-top="0.0694in" fo:margin-bottom="0.0694in" style:line-height-at-least="0.18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ен" style:family="paragraph">
      <style:paragraph-properties fo:text-align="center" fo:margin-top="0.0694in" fo:margin-bottom="0.0694in" style:line-height-at-least="0.18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Нормален" style:family="paragraph">
      <style:paragraph-properties fo:margin-top="0.0694in" fo:margin-bottom="0.0694in" style:line-height-at-least="0.18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Нормален" style:family="paragraph">
      <style:paragraph-properties fo:margin-top="0.0694in" fo:margin-bottom="0.0694in" style:line-height-at-least="0.18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Нормален" style:family="paragraph">
      <style:paragraph-properties fo:margin-top="0.0694in" fo:margin-bottom="0.0694in" style:line-height-at-least="0.18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margin-top="0.0694in" fo:margin-bottom="0.0694in" style:line-height-at-least="0.18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ен" style:family="paragraph">
      <style:paragraph-properties fo:margin-top="0.0694in" fo:margin-bottom="0.0694in" style:line-height-at-least="0.18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margin-top="0.0694in" fo:margin-bottom="0.0694in" style:line-height-at-least="0.18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ен" style:family="paragraph">
      <style:paragraph-properties fo:margin-top="0.0694in" fo:margin-bottom="0.0694in" style:line-height-at-least="0.18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margin-top="0.0694in" fo:margin-bottom="0.0694in" style:line-height-at-least="0.18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margin-top="0.0694in" fo:margin-bottom="0.0694in" style:line-height-at-least="0.18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ен" style:family="paragraph">
      <style:paragraph-properties fo:margin-top="0.0694in" fo:margin-bottom="0.0694in" style:line-height-at-least="0.18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margin-top="0.0694in" fo:margin-bottom="0.0694in" style:line-height-at-least="0.18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margin-top="0.0694in" fo:margin-bottom="0.0694in" style:line-height-at-least="0.18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margin-top="0.0694in" fo:margin-bottom="0.0694in" style:line-height-at-least="0.18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margin-top="0.0694in" fo:margin-bottom="0.0694in" style:line-height-at-least="0.18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ормален" style:family="paragraph">
      <style:paragraph-properties fo:margin-top="0.0694in" fo:margin-bottom="0.0694in" style:line-height-at-least="0.18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top="0.0694in" fo:margin-bottom="0.0694in" style:line-height-at-least="0.1875in"/>
    </style:style>
    <style:style style:name="P7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 fo:text-indent="0.4916in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Хипервръзка" style:family="text">
      <style:text-properties style:font-name="Times New Roman" fo:font-size="12pt" style:font-size-asian="12pt" style:font-size-complex="12pt"/>
    </style:style>
    <style:style style:name="T77" style:parent-style-name="Хипервръзка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Хипервръзка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Хипервръзка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Хипервръзка" style:family="text">
      <style:text-properties style:font-name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333333" fo:font-size="12pt" style:font-size-asian="12pt" style:font-size-complex="12pt" fo:background-color="#FFFFFF"/>
    </style:style>
    <style:style style:name="P86" style:parent-style-name="Нормален" style:family="paragraph">
      <style:paragraph-properties fo:text-align="center" fo:margin-bottom="0.1666in" style:line-height-at-least="0.1875in" fo:background-color="#FEFEFE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Нормален" style:family="paragraph">
      <style:paragraph-properties fo:text-align="center" fo:margin-bottom="0.1666in" style:line-height-at-least="0.1875in" fo:background-color="#FEFEFE"/>
    </style:style>
    <style:style style:name="T88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90" style:parent-style-name="Нормален" style:family="paragraph">
      <style:paragraph-properties fo:margin-bottom="0.1666in" style:line-height-at-least="0.1875in" fo:background-color="#FEFEFE"/>
    </style:style>
    <style:style style:name="T9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92" style:parent-style-name="Нормален" style:family="paragraph">
      <style:paragraph-properties fo:margin-bottom="0.1666in" style:line-height-at-least="0.1875in" fo:background-color="#FEFEFE"/>
    </style:style>
    <style:style style:name="TableColumn94" style:family="table-column">
      <style:table-column-properties style:column-width="4.0125in"/>
    </style:style>
    <style:style style:name="TableColumn95" style:family="table-column">
      <style:table-column-properties style:column-width="2.3847in"/>
    </style:style>
    <style:style style:name="Table93" style:family="table">
      <style:table-properties style:width="6.397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fo:margin-top="0.0694in" fo:margin-bottom="0.0694in" style:line-height-at-least="0.18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top="0.0694in" fo:margin-bottom="0.0694in" style:line-height-at-least="0.18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margin-top="0.0694in" fo:margin-bottom="0.0694in" style:line-height-at-least="0.18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margin-top="0.0694in" fo:margin-bottom="0.0694in" style:line-height-at-least="0.18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margin-top="0.0694in" fo:margin-bottom="0.0694in" style:line-height-at-least="0.18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margin-top="0.0694in" fo:margin-bottom="0.0694in" style:line-height-at-least="0.18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margin-top="0.0694in" fo:margin-bottom="0.0694in" style:line-height-at-least="0.18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margin-top="0.0694in" fo:margin-bottom="0.0694in" style:line-height-at-least="0.18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ен" style:family="paragraph">
      <style:paragraph-properties fo:margin-top="0.0694in" fo:margin-bottom="0.0694in" style:line-height-at-least="0.1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Нормален" style:family="paragraph">
      <style:paragraph-properties fo:margin-top="0.0694in" fo:margin-bottom="0.0694in" style:line-height-at-least="0.18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family="paragraph">
      <style:paragraph-properties fo:margin-top="0.0694in" fo:margin-bottom="0.0694in" style:line-height-at-least="0.18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margin-top="0.0694in" fo:margin-bottom="0.0694in" style:line-height-at-least="0.18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margin-top="0.0694in" fo:margin-bottom="0.0694in" style:line-height-at-least="0.18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fo:margin-top="0.0694in" fo:margin-bottom="0.0694in" style:line-height-at-least="0.18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margin-top="0.0694in" fo:margin-bottom="0.0694in" style:line-height-at-least="0.18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margin-top="0.0694in" fo:margin-bottom="0.0694in" style:line-height-at-least="0.18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" style:family="paragraph">
      <style:paragraph-properties fo:margin-top="0.0694in" fo:margin-bottom="0.0694in" style:line-height-at-least="0.18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margin-top="0.0694in" fo:margin-bottom="0.0694in" style:line-height-at-least="0.1875in"/>
    </style:style>
    <style:style style:name="P1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3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48" style:parent-style-name="Нормален" style:family="paragraph">
      <style:text-properties style:font-name="Times New Roman" fo:font-size="12pt" style:font-size-asian="12pt" style:font-size-complex="12pt"/>
    </style:style>
    <style:style style:name="P1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5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1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15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1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1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162" style:parent-style-name="Нормаленуеб" style:family="paragraph">
      <style:paragraph-properties fo:text-align="justify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2</text:span><text:span text:style-name="T9">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Допълнение</text:span><text:s text:c="2"/>и Утвърждаване на списък с резервни членове на Секционна избирателна комисия (СИК) в Община Сунгурларе за произвеждане на изборите за общински съветници и кметове и национален референдум насрочени за 25 октомври<text:s/>2015г.<text:span text:style-name="T18"><text:s/>към Решение <text:s/>№ 177/28.09.2015г. <text:s text:c="9"/></text:span></text:p>
      <text:p text:style-name="P19"><text:span text:style-name="T20">П</text:span><text:span text:style-name="T21">остъпило е писмо с вх. № 033 от 29.09.2015 г. на ОИК Сунгурларе <text:s text:c="2"/>от Халил Ахмед <text:s/>председател на ПП“ДПС“ –Сунгурларе, с <text:s/>предложение <text:s/>за Резервни членове <text:s/>на <text:s text:c="2"/>СИК за провеждане на избори за кметове и общи</text:span><text:span text:style-name="T22">нски съветници на 25.10.2015г. от квотата на ПП „ДПС“, както следва: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Име, презиме, фамилия</text:p>
          </table:table-cell>
          <table:table-cell table:style-name="TableCell29">
            <text:p text:style-name="P30">ЕГН</text:p>
          </table:table-cell>
        </table:table-row>
        <table:table-row table:style-name="TableRow31">
          <table:table-cell table:style-name="TableCell32">
            <text:p text:style-name="P33">КРАСИМИР АНГЕЛОВ ДАНЪДЖИЕВ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АХМЕД АЛИ МЪНИ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НИКОЛАЙ ИВАНОВ ИВАНОВ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ФАТМЕ ФИКРЕД МЕХМЕ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ФИГЕН ФЕИМ АГУ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СТЕФКА ХРИСТОВА ПЕТРОВ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ВАСИЛ БАЙЧЕВ КОВАЧЕВ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АТАНАС МИЛКОВ ХАРДАЛОВ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tab/>Искането се явява основателно, поради което и следва да бъде уважено, но при условието, че Фиген Феим Агуш бъде отказано да бъде назначена като резервен член за СИК – с. Манолич, поради наличието на роднински връзка с Белгин Феим Кадиш (неин брат), който е регистриран като кандидат за кмет на Кметство – с. Манолич.</text:p>
      <text:p text:style-name="P73"><text:span text:style-name="T74">На основание чл. 87, ал. 1, т. 5, във връзка чл. 89, чл. 90, чл. 91, чл. 92, чл. 95, чл</text:span><text:span text:style-name="T75">. 96, § 1, т. 5 от ДР на Изборния кодекс, и чл. 7, ал. 2 във връзка с § 2 от ПЗР на Закона за пряко участие на гражданите в държавната власт и местното самоуправление, както и <text:s/></text:span><text:a xlink:href="http://www.cik.bg/reshenie/?no=672&amp;date=13.08.2014" office:target-frame-name="_top" xlink:show="replace"><text:span text:style-name="T76">Решение №19</text:span><text:span text:style-name="T77">84-МИ/НР/08.09.2015г.</text:span></text:a><text:span text:style-name="T78">,<text:s/></text:span><text:a xlink:href="http://www.cik.bg/reshenie/?no=672&amp;date=13.08.2014" office:target-frame-name="_top" xlink:show="replace"><text:span text:style-name="T79">Решение №2077-МИ/НР /10.09.2015г.</text:span></text:a><text:span text:style-name="T80">, ,<text:s/></text:span><text:a xlink:href="http://www.cik.bg/reshenie/?no=672&amp;date=13.08.2014" office:target-frame-name="_top" xlink:show="replace"><text:span text:style-name="T81">Решение №2245-МИ/НР / 17.09.2015г.</text:span></text:a><text:span text:style-name="T82">,<text:s/></text:span><text:a xlink:href="http://www.cik.bg/reshenie/?no=672&amp;date=13.08.2014" office:target-frame-name="_top" xlink:show="replace"><text:span text:style-name="T83">Решение №2303-МИ/НР / 22.09.2015г.</text:span></text:a><text:span text:style-name="T84">  на ЦИК, Общинска Избирателна Комисия – Сунгурларе<text:s/></text:span></text:p>
      <text:p text:style-name="P85"/>
      <text:p text:style-name="P86"/>
      <text:p text:style-name="P87"><text:span text:style-name="T88">Р Е Ш И:</text:span><text:span text:style-name="T89"> </text:span></text:p>
      <text:p text:style-name="P90"><text:span text:style-name="T91">Допълва<text:s/></text:span><text:s text:c="2"/>и утвърждава <text:s/>списък с резервни членове от квотата на ПП „ДПС“ в <text:s/>Секционни избирателни комисии (СИК) в<text:s/>Община Сунгурларе в състав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Име, презиме, фамилия</text:p>
          </table:table-cell>
          <table:table-cell table:style-name="TableCell99">
            <text:p text:style-name="P100">ЕГН</text:p>
          </table:table-cell>
        </table:table-row>
        <table:table-row table:style-name="TableRow101">
          <table:table-cell table:style-name="TableCell102">
            <text:p text:style-name="P103">КРАСИМИР АНГЕЛОВ ДАНЪДЖИЕВ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АХМЕД АЛИ МЪНИК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НИКОЛАЙ ИВАНОВ ИВАНОВ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ФАТМЕ ФИКРЕД МЕХМЕД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ФИГЕН ФЕИМ АГУШ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СТЕФКА ХРИСТОВА ПЕТРОВА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ВАСИЛ БАЙЧЕВ КОВАЧЕВ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АТАНАС МИЛКОВ ХАРДАЛОВ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Отказва да утвърди като резервен член на СИК в с. Манолич Фиген Феим Агуш с ЕГН..<text:s/></text:p>
      <text:p text:style-name="P143">Решението на ОИК-Сунгурларе подлежи на оспорване пред Централната избирателна комисия по реда<text:s/>на чл.88 от ИК.</text:p>
      <text:p text:style-name="P144"/>
      <text:p text:style-name="P145">ПРЕДСЕДАТЕЛ:</text:p>
      <text:p text:style-name="P146">Петя Колева</text:p>
      <text:p text:style-name="P147">СЕКРЕТАР:</text:p>
      <text:p text:style-name="P148">Красимира Маринова- Куриева</text:p>
      <text:p text:style-name="P149">Решението е прието в..........................часа</text:p>
      <text:p text:style-name="P150"/>
      <text:p text:style-name="P151">Решението е обявено на ………….2015г. в..........................часа<text:s/></text:p>
      <text:p text:style-name="P152">Членове ОИК Сунгурларе</text:p>
      <text:p text:style-name="P153">1………………………………………………………………......</text:p>
      <text:p text:style-name="P154">2. …………………………………………………………………</text:p>
      <text:p text:style-name="P155"/>
      <text:p text:style-name="P156">Решението е снето от таблото на..........2015 г. в..................часа</text:p>
      <text:p text:style-name="P157"/>
      <text:soft-page-break/>
      <text:p text:style-name="P158">Членове ОИК Сунгурларе</text:p>
      <text:p text:style-name="P159">1………………………………………………………………......</text:p>
      <text:p text:style-name="P160"><text:span text:style-name="T161">2. …………………………………………………………………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5:08:00Z</meta:creation-date>
    <dc:date>2015-09-30T15:08:00Z</dc:date>
    <meta:print-date>2015-09-30T15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9" meta:character-count="3007" meta:row-count="21" meta:non-whitespace-character-count="2564"/>
  </office:meta>
</office:document-meta>
</file>