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5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6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5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6" style:parent-style-name="Нормален" style:family="paragraph">
      <style:paragraph-properties fo:margin-top="0.0694in" fo:margin-bottom="0.0694in" style:line-height-at-least="0.1875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margin-bottom="0.1666in" style:line-height-at-least="0.1875in" fo:margin-left="0.4916in" fo:text-indent="0.4916in" fo:background-color="#FEFEFE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8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text-align="center" fo:margin-bottom="0.1666in" style:line-height-at-least="0.1875in" fo:background-color="#FEFEFE"/>
    </style:style>
    <style:style style:name="T30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2" style:parent-style-name="Нормален" style:family="paragraph">
      <style:paragraph-properties fo:text-align="center" fo:margin-bottom="0.1666in" style:line-height-at-least="0.1875in" fo:background-color="#FEFEFE"/>
      <style:text-properties fo:language="en" fo:country="US"/>
    </style:style>
    <style:style style:name="P33" style:parent-style-name="Нормален" style:family="paragraph">
      <style:paragraph-properties fo:text-align="justify" fo:margin-bottom="0.1666in" style:line-height-at-least="0.1875in" fo:text-indent="0.4916in" fo:background-color="#FEFEFE"/>
    </style:style>
    <style:style style:name="T34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37" style:parent-style-name="Нормален" style:family="paragraph">
      <style:paragraph-properties fo:margin-bottom="0.1666in" style:line-height-at-least="0.1875in" fo:text-indent="0.4916in" fo:background-color="#FEFEFE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5" style:parent-style-name="Нормален" style:family="paragraph"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4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3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4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7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58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8</text:span><text:span text:style-name="T9">0-МИ/НР</text:span></text:p>
      <text:p text:style-name="P10"><text:span text:style-name="T11">Гр.<text:s/></text:span><text:span text:style-name="T12">Сунгурларе <text:s/></text:span><text:span text:style-name="T13">30</text:span><text:span text:style-name="T14">.09.2015</text:span></text:p>
      <text:p text:style-name="P15"/>
      <text:p text:style-name="P16"><text:span text:style-name="T17">ОТНОСНО: Промяна в състава на СИК 02 23 00 020 с. Манолич, общ. Сунгурларе, <text:s/>обл. Бургас, за<text:s/></text:span><text:span text:style-name="T18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19"><text:span text:style-name="T20"><text:s/>П</text:span><text:span text:style-name="T21">остъпило е писмо с в</text:span><text:span text:style-name="T22">х. № 032 <text:s/>от 29.09.2015 г. на ОИК Сунгурларе <text:s text:c="2"/>от Халил Ахмед <text:s/>председател на ПП“ДПС“ –Сунгурларе, с <text:s/>предложение <text:s/>за замяна <text:s/>на член в <text:s/>СИК<text:s/></text:span><text:span text:style-name="T23">02 23 00 020 с.Манолич<text:s/></text:span><text:span text:style-name="T24"><text:s/>назначен <text:s/>с Решение 166 от 28.09.2015г. <text:s/>на ОИК Сунгурларе.</text:span></text:p>
      <text:p text:style-name="P25">Предлага се <text:s/>на мястото на<text:s/>Алийе Джемал Ходжа – член на СИК <text:s/>да бъде назначен Мюмюн Хасан Саид. <text:s/></text:p>
      <text:p text:style-name="P26"/>
      <text:p text:style-name="P27">На основание чл.87, ал. 1, т. 1 във връзка от Изборния кодекс Общинската</text:p>
      <text:p text:style-name="P28">избирателна комисия-Сунгурларе </text:p>
      <text:p text:style-name="P29"><text:span text:style-name="T30">Р Е Ш И:</text:span><text:span text:style-name="T31"> </text:span></text:p>
      <text:p text:style-name="P32"><text:bookmark-start text:name="_GoBack"/><text:bookmark-end text:name="_GoBack"/></text:p>
      <text:p text:style-name="P33"><text:span text:style-name="T34">Освобождава <text:s/>като член на СИК <text:s/>- 02 23 00 020 с.Манолич<text:s/></text:span><text:span text:style-name="T35">общ.Сунгурларе</text:span><text:span text:style-name="T36"><text:s/>Алийе Джемал Ходжа ЕГН<text:s/></text:span></text:p>
      <text:p text:style-name="P37"><text:span text:style-name="T38">Назначава <text:s/>за член <text:s/>на<text:s/></text:span><text:span text:style-name="T39">СИК <text:s/>- 02 23 00 020 с.Манолич общ.Сунгурларе</text:span><text:span text:style-name="T40"><text:s/>Мюмюн Хасан Саид <text:s/>ЕГН<text:s/></text:span></text:p>
      <text:p text:style-name="P41">Решението на ОИК-Сунгурларе подлежи на оспорване пред Централната избирателна комисия по реда на чл.88 от ИК.</text:p>
      <text:p text:style-name="P42">ПРЕДСЕДАТЕЛ:</text:p>
      <text:p text:style-name="P43">Петя Колева</text:p>
      <text:p text:style-name="P44">СЕКРЕТАР:</text:p>
      <text:p text:style-name="P45">Красимира Маринова- Куриева</text:p>
      <text:p text:style-name="P46">Решението е прието в..........................часа</text:p>
      <text:p text:style-name="P47"/>
      <text:p text:style-name="P48">Решението е обявено на ………….2015г. в..........................часа<text:s/></text:p>
      <text:p text:style-name="P49">Членове ОИК Сунгурларе</text:p>
      <text:p text:style-name="P50">1………………………………………………………………......</text:p>
      <text:p text:style-name="P51">2.<text:s/>…………………………………………………………………</text:p>
      <text:p text:style-name="P52"/>
      <text:p text:style-name="P53">Решението е снето от таблото на..........2015 г. в..................часа</text:p>
      <text:p text:style-name="P54"/>
      <text:p text:style-name="P55">Членове ОИК Сунгурларе</text:p>
      <text:p text:style-name="P56">1………………………………………………………………......</text:p>
      <text:p text:style-name="P57"><text:span text:style-name="T58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09-30T15:03:00Z</meta:creation-date>
    <dc:date>2015-09-30T15:04:00Z</dc:date>
    <meta:print-date>2015-09-30T15:0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8" meta:character-count="1597" meta:row-count="11" meta:non-whitespace-character-count="1362"/>
  </office:meta>
</office:document-meta>
</file>