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0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11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3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4" style:parent-style-name="Нормален" style:family="paragraph">
      <style:paragraph-properties fo:margin-top="0.0694in" fo:margin-bottom="0.0694in" style:line-height-at-least="0.1875in" fo:background-color="#FEFEFE"/>
    </style:style>
    <style:style style:name="T15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color="#000000" fo:font-size="12pt" style:font-size-asian="12pt" style:font-size-complex="12pt" fo:language="en" fo:country="US"/>
    </style:style>
    <style:style style:name="T1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24" style:parent-style-name="Нормален" style:family="paragraph">
      <style:paragraph-properties fo:margin-bottom="0.1666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25" style:parent-style-name="Нормален" style:family="paragraph">
      <style:paragraph-properties fo:text-align="center" fo:margin-bottom="0.1666in" style:line-height-at-least="0.1875in" fo:background-color="#FEFEFE"/>
    </style:style>
    <style:style style:name="T26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28" style:parent-style-name="Нормален" style:family="paragraph">
      <style:paragraph-properties fo:margin-bottom="0.1666in" style:line-height-at-least="0.1875in" fo:text-indent="0.4916in" fo:background-color="#FEFEFE"/>
    </style:style>
    <style:style style:name="T2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35" style:parent-style-name="Нормален" style:family="paragraph">
      <style:paragraph-properties fo:margin-bottom="0.1666in" style:line-height-at-least="0.1875in" fo:text-indent="0.4916in" fo:background-color="#FEFEFE"/>
    </style:style>
    <style:style style:name="T3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0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1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45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6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7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8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9" style:parent-style-name="Нормален" style:family="paragraph">
      <style:text-properties style:font-name="Times New Roman" fo:font-size="12pt" style:font-size-asian="12pt" style:font-size-complex="12pt"/>
    </style:style>
    <style:style style:name="P50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1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2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3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4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5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6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color="#000000" fo:hyphenate="true"/>
    </style:style>
    <style:style style:name="P57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58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59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0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1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62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1</text:span><text:span text:style-name="T8">4</text:span><text:span text:style-name="T9">1-МИ</text:span></text:p>
      <text:p text:style-name="P10"><text:span text:style-name="T11">Гр.<text:s/></text:span><text:span text:style-name="T12">Сунгурларе <text:s/>23.09.2015</text:span></text:p>
      <text:p text:style-name="P13"/>
      <text:p text:style-name="P14"><text:span text:style-name="T15">ОТНОСНО:<text:s/></text:span><text:span text:style-name="T16">Допълване<text:s/></text:span><text:span text:style-name="T17"><text:s/>на техническа <text:s/>грешка, допусната в Решение <text:s/>№<text:s/></text:span><text:span text:style-name="T18">128</text:span><text:span text:style-name="T19">-МИ от 21 септември 2015 г., <text:s text:c="2"/>за <text:s/>регистрация <text:s/>на ПП“ОБЕДИНЕНА СОЦИАЛДЕМОКРАЦИЯ “ за участие в изборите за общински съветници в Община Сунгурларе</text:span><text:span text:style-name="T20"><text:s/>за участие в изборите</text:span><text:span text:style-name="T21"><text:s/>на 25<text:s/></text:span><text:bookmark-start text:name="_GoBack"/><text:bookmark-end text:name="_GoBack"/><text:span text:style-name="T22">октомври 2015г.</text:span><text:span text:style-name="T23"><text:s/></text:span></text:p>
      <text:p text:style-name="P24">На основание<text:s/>чл.87, ал. 1, т. 1 във връзка от Изборния кодекс Общинската избирателна комисия-Сунгурларе </text:p>
      <text:p text:style-name="P25"><text:span text:style-name="T26">Р Е Ш И:</text:span><text:span text:style-name="T27"> </text:span></text:p>
      <text:p text:style-name="P28"><text:span text:style-name="T29">Допуска поправка на техническа грешка <text:s/>на<text:s/></text:span><text:span text:style-name="T30">ред<text:s/></text:span><text:span text:style-name="T31">45</text:span><text:span text:style-name="T32"><text:s/>в Решение № 12</text:span><text:span text:style-name="T33">8</text:span><text:span text:style-name="T34">-МИ/21.09.2015г. <text:s/>на ОИК Сунгурларе, като:</text:span></text:p>
      <text:p text:style-name="P35"><text:span text:style-name="T36">-  регистрацията на ПП“</text:span><text:span text:style-name="T37"><text:s/></text:span><text:span text:style-name="T38">ОБЕДИНЕНА СОЦИАЛДЕМОКРАЦИЯ<text:s/></text:span><text:span text:style-name="T39">“ <text:s/>за участие <text:s/>в<text:s/></text:span><text:span text:style-name="T40">изборите <text:s/>на 25.10.2015г. за общински съветници <text:s/>в община Сунгурларе да се чете <text:s/>„</text:span><text:span text:style-name="T41">ЕЛЕНА ГАНЧЕВА ГАНЕВА- ГЕОРГИЕВА</text:span><text:span text:style-name="T42">“ <text:s text:c="2"/>вместо “</text:span><text:span text:style-name="T43">ЕЛЕНА ГАНЧЕВА ГАНЕВА</text:span><text:span text:style-name="T44">“ .</text:span></text:p>
      <text:p text:style-name="P45">Решението на ОИК-Сунгурларе подлежи на оспорване пред Централната избирателна комисия по реда на чл.88 от ИК.</text:p>
      <text:p text:style-name="P46">ПРЕДСЕДАТЕЛ:</text:p>
      <text:p text:style-name="P47">Петя Колева</text:p>
      <text:p text:style-name="P48">СЕКРЕТАР:</text:p>
      <text:p text:style-name="P49">Красимира Маринова- Куриева</text:p>
      <text:p text:style-name="P50">Решението е прието в..........................часа</text:p>
      <text:p text:style-name="P51"/>
      <text:p text:style-name="P52">Решението е обявено на ………….2015г. в..........................часа<text:s/></text:p>
      <text:p text:style-name="P53">Членове ОИК Сунгурларе</text:p>
      <text:p text:style-name="P54">1………………………………………………………………......</text:p>
      <text:p text:style-name="P55">2. …………………………………………………………………</text:p>
      <text:p text:style-name="P56"/>
      <text:p text:style-name="P57">Решението е снето от таблото на..........2015 г. в..................часа</text:p>
      <text:p text:style-name="P58"/>
      <text:p text:style-name="P59">Членове ОИК Сунгурларе</text:p>
      <text:p text:style-name="P60">1………………………………………………………………......</text:p>
      <text:p text:style-name="P61"><text:span text:style-name="T62">2. …………………………………………………………………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09-23T13:22:00Z</meta:creation-date>
    <dc:date>2015-09-23T13:25:00Z</dc:date>
    <meta:print-date>2015-09-23T13:24:00Z</meta:print-date>
    <meta:template xlink:href="Normal" xlink:type="simple"/>
    <meta:editing-cycles>5</meta:editing-cycles>
    <meta:editing-duration>PT240S</meta:editing-duration>
    <meta:document-statistic meta:page-count="1" meta:paragraph-count="2" meta:word-count="214" meta:character-count="1437" meta:row-count="10" meta:non-whitespace-character-count="1225"/>
  </office:meta>
</office:document-meta>
</file>