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3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14" style:parent-style-name="Нормален" style:family="paragraph">
      <style:paragraph-properties fo:margin-bottom="0.1666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bottom="0.1666in" style:line-height-at-least="0.1875in" fo:background-color="#FEFEFE"/>
    </style:style>
    <style:style style:name="T16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18" style:parent-style-name="Нормален" style:family="paragraph">
      <style:paragraph-properties fo:margin-bottom="0.1666in" style:line-height-at-least="0.1875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2" style:parent-style-name="Нормален" style:family="paragraph">
      <style:paragraph-properties fo:margin-bottom="0.1666in" style:line-height-at-least="0.1875in" fo:text-indent="0.4916in" fo:background-color="#FEFEFE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27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0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1" style:parent-style-name="Нормален" style:family="paragraph"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39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40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4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43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44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40</text:span><text:span text:style-name="T8">-МИ</text:span></text:p>
      <text:p text:style-name="P9"><text:span text:style-name="T10">Гр.<text:s/></text:span><text:span text:style-name="T11">Сунгурларе <text:s/>23.09.2015</text:span></text:p>
      <text:p text:style-name="P12"/>
      <text:p text:style-name="P13">ОТНОСНО: Поправка на техническа <text:s/>грешка, допусната в Решение <text:s/>№ 109-МИ от 21 септември 2015 г., <text:s text:c="2"/>за <text:s/>регистрация <text:s/>на ПП“БЪЛГАРСКА СОЦИАЛДЕМОКРАЦИЯ“ за участие в изборите за Общински съветници.<text:s/></text:p>
      <text:p text:style-name="P14">На основание чл.87, ал. 1, т. 1 във връзка от Изборния кодекс Общинската избирателна комисия-Сунгурларе </text:p>
      <text:p text:style-name="P15"><text:span text:style-name="T16">Р Е Ш И:</text:span><text:span text:style-name="T17"> </text:span></text:p>
      <text:p text:style-name="P18"><text:span text:style-name="T19">Допуска поправка на техническа грешка <text:s/>на<text:s/></text:span><text:span text:style-name="T20">ред 45</text:span><text:span text:style-name="T21"><text:s/>в Решение № 109-МИ/21.09.2015г. <text:s/>на ОИК Сунгурларе, като:</text:span></text:p>
      <text:p text:style-name="P22"><text:span text:style-name="T23">-  регистрацията на ПП“БЪЛГАРСКА СОЦИАЛДЕМОКРАЦИЯ“ <text:s/>за участие <text:s/>в<text:s/></text:span><text:span text:style-name="T24">изборите <text:s/>на 25.10.2015г. за общински съветници да се чете <text:s/></text:span><text:span text:style-name="T25">ВАЛЕНТИН ВЪЛКАНОВ СТЕФОВ</text:span><text:span text:style-name="T26"><text:s text:c="3"/>вместо “ВАЛЕНТИН ВЪЛКОВ СТЕФАНОВ“ .</text:span></text:p>
      <text:p text:style-name="P27">Решението на ОИК-Сунгурларе подлежи на оспорване пред Централната избирателна комисия по реда на чл.88 от ИК.</text:p>
      <text:p text:style-name="P28">ПРЕДСЕДАТЕЛ:</text:p>
      <text:p text:style-name="P29">Петя Колева</text:p>
      <text:p text:style-name="P30">СЕКРЕТАР:</text:p>
      <text:p text:style-name="P31">Красимира Маринова- Куриева</text:p>
      <text:p text:style-name="P32">Решението е прието в..........................часа</text:p>
      <text:p text:style-name="P33"/>
      <text:p text:style-name="P34">Решението е обявено на ………….2015г. в..........................часа<text:s/></text:p>
      <text:p text:style-name="P35">Членове ОИК Сунгурларе</text:p>
      <text:p text:style-name="P36">1………………………………………………………………......</text:p>
      <text:p text:style-name="P37">2. …………………………………………………………………</text:p>
      <text:p text:style-name="P38"/>
      <text:p text:style-name="P39">Решението е<text:s/>снето от таблото на..........2015 г. в..................часа</text:p>
      <text:p text:style-name="P40"/>
      <text:p text:style-name="P41">Членове ОИК Сунгурларе</text:p>
      <text:p text:style-name="P42">1………………………………………………………………......</text:p>
      <text:p text:style-name="P43"><text:span text:style-name="T44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23T12:38:00Z</meta:creation-date>
    <dc:date>2015-09-23T13:15:00Z</dc:date>
    <meta:print-date>2015-09-23T12:59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200" meta:character-count="1343" meta:row-count="9" meta:non-whitespace-character-count="1145"/>
  </office:meta>
</office:document-meta>
</file>