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6" style:parent-style-name="Нормален" style:family="paragraph">
      <style:paragraph-properties fo:margin-top="0.0694in" fo:margin-bottom="0.0694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7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18" style:parent-style-name="Нормален" style:family="paragraph">
      <style:paragraph-properties fo:text-align="center" fo:margin-bottom="0.1666in" style:line-height-at-least="0.1875in" fo:background-color="#FEFEFE"/>
    </style:style>
    <style:style style:name="T19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1" style:parent-style-name="Нормален" style:family="paragraph">
      <style:paragraph-properties fo:margin-bottom="0.1666in" style:line-height-at-least="0.1875in" fo:text-indent="0.4916in" fo:background-color="#FEFEFE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1" style:parent-style-name="Нормален" style:family="paragraph">
      <style:paragraph-properties fo:margin-bottom="0.1666in" style:line-height-at-least="0.1875in" fo:text-indent="0.4916in" fo:background-color="#FEFEFE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49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1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2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3" style:parent-style-name="Нормален" style:family="paragraph">
      <style:text-properties style:font-name="Times New Roman" fo:font-size="12pt" style:font-size-asian="12pt" style:font-size-complex="12pt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61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62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6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5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6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<text:s/></text:span><text:span text:style-name="T8">13</text:span><text:span text:style-name="T9">9</text:span><text:span text:style-name="T10">-МИ</text:span></text:p>
      <text:p text:style-name="P11"><text:span text:style-name="T12">Гр. Сунгурларе <text:s/></text:span><text:span text:style-name="T13">23</text:span><text:span text:style-name="T14">.09.2015</text:span></text:p>
      <text:p text:style-name="P15"/>
      <text:p text:style-name="P16">ОТНОСНО: Поправка на техническа <text:s/>грешка, допусната в Решение <text:s/>№<text:s/>123-МИ от<text:s/>21<text:s/>септември 2015 г., <text:s text:c="2"/>за <text:s/>регистрация <text:s/>на ПП“ГЕРБ“ за участие в изборите<text:s/>за Общински съветници.<text:s/></text:p>
      <text:p text:style-name="P17">На основание чл.87, ал. 1, т. 1 във връзка от Изборния кодекс Общинската избирателна комисия-Сунгурларе </text:p>
      <text:p text:style-name="P18"><text:span text:style-name="T19">Р Е Ш И:</text:span><text:span text:style-name="T20"> </text:span></text:p>
      <text:p text:style-name="P21"><text:span text:style-name="T22">Допуска поправк</text:span><text:span text:style-name="T23">а на техническа грешка <text:s/>на<text:s/></text:span><text:span text:style-name="T24">ред 50</text:span><text:span text:style-name="T25"><text:s/>в Решение №<text:s/></text:span><text:span text:style-name="T26">1</text:span><text:span text:style-name="T27">23</text:span><text:span text:style-name="T28">-МИ/</text:span><text:span text:style-name="T29">21</text:span><text:span text:style-name="T30">.09.2015г. <text:s/>на ОИК Сунгурларе, като:</text:span></text:p>
      <text:p text:style-name="P31"><text:span text:style-name="T32">-  регистрацията на ПП“</text:span><text:span text:style-name="T33">ГЕРБ</text:span><text:span text:style-name="T34">“ <text:s/>за участие <text:s/>в изборите<text:s/></text:span><text:span text:style-name="T35"><text:s/></text:span><text:span text:style-name="T36">на 25.10.2015г.<text:s/></text:span><text:span text:style-name="T37">за общински съветници<text:s/></text:span><text:span text:style-name="T38"><text:s/>в община Сунгурларе<text:s/></text:span><text:span text:style-name="T39">да се чете<text:s/></text:span><text:span text:style-name="T40"><text:s/></text:span><text:span text:style-name="T41">„</text:span><text:span text:style-name="T42">СОНЯ ПЕТРОВА ЕНЧЕВА</text:span><text:span text:style-name="T43">“</text:span><text:span text:style-name="T44"><text:s/></text:span><text:span text:style-name="T45"><text:s text:c="2"/>вместо “</text:span><text:span text:style-name="T46">СОНА ПЕТРОВА ЕНЧЕВА</text:span><text:span text:style-name="T47">“</text:span><text:span text:style-name="T48"><text:s/>.</text:span></text:p>
      <text:p text:style-name="P49">Решението на ОИК-Сунгурларе подлежи на оспорване пред Централната избирателна комисия по реда на чл.88 от ИК.</text:p>
      <text:p text:style-name="P50">ПРЕДСЕДАТЕЛ:</text:p>
      <text:p text:style-name="P51">Петя Колева</text:p>
      <text:p text:style-name="P52">СЕКРЕТАР:</text:p>
      <text:p text:style-name="P53">Красимира Маринова- Куриева</text:p>
      <text:p text:style-name="P54">Решението е прието в..........................часа</text:p>
      <text:p text:style-name="P55"/>
      <text:p text:style-name="P56">Решението е обявено на ………….2015г. в..........................часа<text:s/></text:p>
      <text:p text:style-name="P57">Членове ОИК Сунгурларе</text:p>
      <text:p text:style-name="P58">1………………………………………………………………......</text:p>
      <text:p text:style-name="P59">2. …………………………………………………………………</text:p>
      <text:p text:style-name="P60"/>
      <text:p text:style-name="P61">Решението е снето от таблото на..........2015 г. в..................часа</text:p>
      <text:p text:style-name="P62"/>
      <text:p text:style-name="P63">Членове ОИК Сунгурларе</text:p>
      <text:p text:style-name="P64">1………………………………………………………………......</text:p>
      <text:p text:style-name="P65"><text:span text:style-name="T66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23T13:03:00Z</meta:creation-date>
    <dc:date>2015-09-23T13:06:00Z</dc:date>
    <meta:print-date>2015-09-23T12:59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6" meta:character-count="1312" meta:row-count="9" meta:non-whitespace-character-count="1118"/>
  </office:meta>
</office:document-meta>
</file>