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3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14" style:parent-style-name="Нормален" style:family="paragraph">
      <style:paragraph-properties fo:margin-bottom="0.1666in" style:line-height-at-least="0.1875in" fo:margin-left="2.4583in" fo:text-indent="0.4916in" fo:background-color="#FEFEFE">
        <style:tab-stops/>
      </style:paragraph-properties>
    </style:style>
    <style:style style:name="T15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8" style:parent-style-name="Нормален" style:family="paragraph">
      <style:paragraph-properties fo:margin-bottom="0.1666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3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7" style:parent-style-name="Нормален" style:family="paragraph"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29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0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1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2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3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4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color="#000000"/>
    </style:style>
    <style:style style:name="P35" style:parent-style-name="Нормален" style:family="paragraph">
      <style:paragraph-properties fo:widows="0" fo:orphans="0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/>
    </style:style>
    <style:style style:name="P36" style:parent-style-name="Нормален" style:family="paragraph">
      <style:paragraph-properties fo:widows="0" fo:orphans="0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/>
    </style:style>
    <style:style style:name="P37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8" style:parent-style-name="Нормален" style:family="paragraph">
      <style:paragraph-properties style:text-autospace="none" fo:margin-bottom="0in" fo:line-height="100%"/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39" style:parent-style-name="Нормален" style:family="paragraph">
      <style:paragraph-properties style:text-autospace="none" fo:margin-bottom="0in" fo:line-height="100%"/>
    </style:style>
    <style:style style:name="T40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41" style:parent-style-name="Нормален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bookmark-start text:name="_GoBack"/><text:span text:style-name="T7">РЕШЕНИЕ</text:span><text:span text:style-name="T8"><text:s/></text:span><text:span text:style-name="T9">№ 61-МИ</text:span><text:span text:style-name="T10"><text:s/></text:span></text:p>
      <text:p text:style-name="P11">Гр. Сунгурларе<text:s/>14.09.2015</text:p>
      <text:p text:style-name="P12"><text:bookmark-end text:name="_GoBack"/>ОТНОСНО: Поправка на техническа <text:s/>грешка, допусната в Решения <text:s/>№19-МИ от 11 септември 2015 г., <text:s text:c="2"/>за <text:s/>регистрация <text:s/>на ПП“ДВИЖЕНИЕ 21“ за участие в изборите за Общински съветници и кметове<text:s/></text:p>
      <text:p text:style-name="P13">На основание чл.87, ал. 1, т. 1 във връзка от Изборния кодекс Общинската избирателна комисия-Сунгурларе</text:p>
      <text:p text:style-name="P14"><text:span text:style-name="T15">Р Е Ш И:</text:span><text:span text:style-name="T16"> </text:span></text:p>
      <text:p text:style-name="P17">Допуска поправка на техническа грешка <text:s/>на ред 11 в Решение № 19-МИ/11.09.2015г. <text:s/>на ОИК Сунгурларе, като:</text:p>
      <text:p text:style-name="P18"><text:span text:style-name="T19">-  регистрацията на ПП</text:span><text:span text:style-name="T20"><text:s/></text:span><text:span text:style-name="T21">“ДВИЖЕНИЕ 21“ за участие <text:s/>в изборите да се чете ЗА КМЕТОВЕ НА КМЕТСТВА<text:s/></text:span><text:span text:style-name="T22"><text:s/>вместо “ Общински съветници “ в Община Сунгурларе.</text:span></text:p>
      <text:p text:style-name="P23">Решението на ОИК-Сунгурларе подлежи на оспорване пред Централната избирателна комисия по реда на чл.88 от ИК.</text:p>
      <text:p text:style-name="P24"> ЗАМ.-ПРЕДСЕДАТЕЛ:</text:p>
      <text:p text:style-name="P25">Аспарух Петров</text:p>
      <text:p text:style-name="P26">СЕКРЕТАР:</text:p>
      <text:p text:style-name="P27">Красимира Маринова- Куриева</text:p>
      <text:p text:style-name="P28">Решението е прието<text:s/>в..........................часа</text:p>
      <text:p text:style-name="P29"/>
      <text:p text:style-name="P30">Решението е обявено на ………….2015г. в..........................часа<text:s/></text:p>
      <text:p text:style-name="P31">Членове ОИК Сунгурларе</text:p>
      <text:p text:style-name="P32">1………………………………………………………………......</text:p>
      <text:p text:style-name="P33">2. …………………………………………………………………</text:p>
      <text:p text:style-name="P34"/>
      <text:p text:style-name="P35">Решението е снето от таблото на..........2015 г. в..................часа</text:p>
      <text:p text:style-name="P36"/>
      <text:p text:style-name="P37">Членове ОИК Сунгурларе</text:p>
      <text:p text:style-name="P38">1………………………………………………………………......</text:p>
      <text:p text:style-name="P39"><text:span text:style-name="T40">2. …………………………………………………………………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14T13:28:00Z</meta:creation-date>
    <dc:date>2015-09-15T11:31:00Z</dc:date>
    <meta:print-date>2015-09-15T11:30:00Z</meta:print-date>
    <meta:template xlink:href="Normal" xlink:type="simple"/>
    <meta:editing-cycles>12</meta:editing-cycles>
    <meta:editing-duration>PT840S</meta:editing-duration>
    <meta:document-statistic meta:page-count="1" meta:paragraph-count="2" meta:word-count="193" meta:character-count="1297" meta:row-count="9" meta:non-whitespace-character-count="1106"/>
  </office:meta>
</office:document-meta>
</file>