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9" style:parent-style-name="Нормален" style:family="paragraph">
      <style:paragraph-properties fo:margin-bottom="0.1666in" style:line-height-at-least="0.1875in" fo:text-indent="0.4916in" fo:background-color="#FEFEFE"/>
    </style:style>
    <style:style style:name="T1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34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5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8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39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bookmark-start text:name="_GoBack"/>РЕШЕНИЕ№ 59-МИ</text:p>
      <text:p text:style-name="P7">Гр. Сунгурларе<text:s/>14.09.2015</text:p>
      <text:p text:style-name="P8"><text:bookmark-end text:name="_GoBack"/>ОТНОСНО: Поправка на техническа <text:s/>грешка, допусната в Решение <text:s/>№ 36-МИз от 12 септември 2015 г., <text:s text:c="2"/>за <text:s/>регистрация <text:s/>на ПП“ОБЕДИНЕНА СОЦИАЛДЕМОКРАЦИЯ“ за участие в изборите за Общински съветници и кметове<text:s/></text:p>
      <text:p text:style-name="P9"><text:span text:style-name="T10">На основание чл.87, ал. 1, т. 1 във връзк</text:span><text:span text:style-name="T11">а от Изборния кодекс Общинската избирателна комисия-Сунгурларе 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Р Е Ш И:</text:span><text:span text:style-name="T19"> </text:span></text:p>
      <text:p text:style-name="P20">Допуска поправка на техническа грешка <text:s/>на ред 4 в Решение № 36-МИ/12.09.2015г. <text:s/>на ОИК Сунгурларе, като:</text:p>
      <text:p text:style-name="P21">-  регистрацията на ПП“ОБЕДИНЕНА СОЦИАЛДЕМОКРАЦИЯ“ за участие <text:s/>в<text:s/>изборите да се чете ЗА ОБЩИНСКИ СЪВЕТНИЦИ <text:s/>вместо “ кмет на <text:s/>Община Сунгурларе“ на 25.10.2015г.</text:p>
      <text:p text:style-name="P22">Решението на ОИК-Сунгурларе подлежи на оспорване пред Централната избирателна комисия по реда на чл.88 от ИК.</text:p>
      <text:p text:style-name="P23"> ЗАМ.-ПРЕДСЕДАТЕЛ:</text:p>
      <text:p text:style-name="P24">Аспарух Петров</text:p>
      <text:p text:style-name="P25">СЕКРЕТАР:</text:p>
      <text:p text:style-name="P26">Красимира Маринова- Куриева</text:p>
      <text:p text:style-name="P27">Решението е прието в..........................часа</text:p>
      <text:p text:style-name="P28"/>
      <text:p text:style-name="P29">Решението е обявено на ………….2015г. в..........................часа<text:s/></text:p>
      <text:p text:style-name="P30">Членове ОИК Сунгурларе</text:p>
      <text:p text:style-name="P31">1………………………………………………………………......</text:p>
      <text:p text:style-name="P32">2. …………………………………………………………………</text:p>
      <text:p text:style-name="P33"/>
      <text:p text:style-name="P34">Решението е снето от таблото на..........2015 г. в..................часа</text:p>
      <text:p text:style-name="P35"/>
      <text:p text:style-name="P36">Членове ОИК Сунгурларе</text:p>
      <text:p text:style-name="P37">1………………………………………………………………......</text:p>
      <text:p text:style-name="P38"><text:span text:style-name="T39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14T13:25:00Z</meta:creation-date>
    <dc:date>2015-09-15T11:29:00Z</dc:date>
    <meta:print-date>2015-09-15T11:29:00Z</meta:print-date>
    <meta:template xlink:href="Normal" xlink:type="simple"/>
    <meta:editing-cycles>11</meta:editing-cycles>
    <meta:editing-duration>PT240S</meta:editing-duration>
    <meta:document-statistic meta:page-count="1" meta:paragraph-count="2" meta:word-count="199" meta:character-count="1332" meta:row-count="9" meta:non-whitespace-character-count="1135"/>
  </office:meta>
</office:document-meta>
</file>