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/>
    </style:style>
    <style:style style:name="P12" style:parent-style-name="Нормален" style:family="paragraph">
      <style:paragraph-properties fo:margin-top="0.0694in" fo:margin-bottom="0.0694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13" style:parent-style-name="Нормален" style:family="paragraph">
      <style:paragraph-properties fo:margin-bottom="0.1666in" style:line-height-at-least="0.1875in" fo:text-indent="0.4916in" fo:background-color="#FEFEFE"/>
    </style:style>
    <style:style style:name="T1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fo:color="#000000" fo:font-size="12pt" style:font-size-asian="12pt" style:font-size-complex="12pt" fo:language="en" fo:country="US"/>
    </style:style>
    <style:style style:name="T1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18" style:parent-style-name="Нормален" style:family="paragraph">
      <style:paragraph-properties fo:text-align="center" fo:margin-bottom="0.1666in" style:line-height-at-least="0.1875in" fo:background-color="#FEFEFE"/>
    </style:style>
    <style:style style:name="T19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21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2" style:parent-style-name="Нормален" style:family="paragraph">
      <style:paragraph-properties fo:margin-bottom="0.1666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23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4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5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6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7" style:parent-style-name="Нормален" style:family="paragraph">
      <style:text-properties style:font-name="Times New Roman" fo:font-size="12pt" style:font-size-asian="12pt" style:font-size-complex="12pt"/>
    </style:style>
    <style:style style:name="P28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29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0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1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2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3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4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color="#000000" fo:hyphenate="true"/>
    </style:style>
    <style:style style:name="P35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36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37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8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9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40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</text:span><text:span text:style-name="T8"><text:s/></text:span><text:span text:style-name="T9">№ 58-МИ</text:span><text:span text:style-name="T10"><text:s/></text:span></text:p>
      <text:p text:style-name="P11"><text:bookmark-start text:name="_GoBack"/><text:bookmark-end text:name="_GoBack"/>Гр. Сунгурларе<text:s/>14.09.2015</text:p>
      <text:p text:style-name="P12">ОТНОСНО: Поправка на техническа <text:s/>грешка, допусната в Решение <text:s/>№ 37-МИ от 12 септември 2015 г., <text:s text:c="2"/>за <text:s/>регистрация <text:s/>на ПП“ОБЕДИНЕНА СОЦИАЛДЕМОКРАЦИЯ“ за участие в изборите за Общински съветници и кметове<text:s/></text:p>
      <text:p text:style-name="P13"><text:span text:style-name="T14">На основание чл.87, ал. 1, т. 1 във връзка</text:span><text:span text:style-name="T15"><text:s/>от Изборния кодекс Общинската</text:span><text:span text:style-name="T16"><text:s/></text:span><text:span text:style-name="T17">избирателна комисия-Сунгурларе</text:span></text:p>
      <text:p text:style-name="P18"><text:span text:style-name="T19">Р Е Ш И:</text:span><text:span text:style-name="T20"> </text:span></text:p>
      <text:p text:style-name="P21">Допуска поправка на техническа грешка <text:s/>на ред 4 в Решение № 40-МИ/12.09.2015г. <text:s/>на ОИК Сунгурларе, като:</text:p>
      <text:p text:style-name="P22">-  регистрацията на ПП“ОБЕДИНЕНА СОЦИАЛДЕМОКРАЦИЯ“ за участие <text:s/>в изборите да се<text:s/>чете ЗА КМЕТ НА КМЕТСТВО <text:s/>вместо “ кмет на <text:s/>Община Сунгурларе“ на 25.10.2015г.</text:p>
      <text:p text:style-name="P23">Решението на ОИК-Сунгурларе подлежи на оспорване пред Централната избирателна комисия по реда на чл.88 от ИК.</text:p>
      <text:p text:style-name="P24"> ЗАМ.-ПРЕДСЕДАТЕЛ:</text:p>
      <text:p text:style-name="P25">Аспарух Петров</text:p>
      <text:p text:style-name="P26">СЕКРЕТАР:</text:p>
      <text:p text:style-name="P27">Красимира Маринова-<text:s/>Куриева</text:p>
      <text:p text:style-name="P28">Решението е прието в..........................часа</text:p>
      <text:p text:style-name="P29"/>
      <text:p text:style-name="P30">Решението е обявено на ………….2015г. в..........................часа<text:s/></text:p>
      <text:p text:style-name="P31">Членове ОИК Сунгурларе</text:p>
      <text:p text:style-name="P32">1………………………………………………………………......</text:p>
      <text:p text:style-name="P33">2. …………………………………………………………………</text:p>
      <text:p text:style-name="P34"/>
      <text:p text:style-name="P35">Решението е снето от таблото на..........2015 г. в..................часа</text:p>
      <text:p text:style-name="P36"/>
      <text:p text:style-name="P37">Членове ОИК Сунгурларе</text:p>
      <text:p text:style-name="P38">1………………………………………………………………......</text:p>
      <text:p text:style-name="P39"><text:span text:style-name="T40">2. …………………………………………………………………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09-14T13:23:00Z</meta:creation-date>
    <dc:date>2015-09-15T11:29:00Z</dc:date>
    <meta:print-date>2015-09-15T11:29:00Z</meta:print-date>
    <meta:template xlink:href="Normal" xlink:type="simple"/>
    <meta:editing-cycles>9</meta:editing-cycles>
    <meta:editing-duration>PT360S</meta:editing-duration>
    <meta:document-statistic meta:page-count="1" meta:paragraph-count="2" meta:word-count="198" meta:character-count="1325" meta:row-count="9" meta:non-whitespace-character-count="1129"/>
  </office:meta>
</office:document-meta>
</file>