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5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6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bottom="0.1666in" style:line-height-at-least="0.1875in" fo:background-color="#FEFEFE"/>
    </style:style>
    <style:style style:name="T18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1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2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5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6" style:parent-style-name="Нормален" style:family="paragraph"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34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5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8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39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</text:span><text:span text:style-name="T8"><text:s/></text:span><text:span text:style-name="T9">№ 57-МИ</text:span></text:p>
      <text:p text:style-name="P10"><text:span text:style-name="T11">Гр. Сунгурларе<text:s/></text:span><text:span text:style-name="T12"><text:s/></text:span><text:span text:style-name="T13">14.09.2015</text:span></text:p>
      <text:p text:style-name="P14"/>
      <text:p text:style-name="P15">ОТНОСНО: Поправка на техническа <text:s/>грешка, допусната в Решение <text:s/>№ 40-МИ от 12 септември 2015 г., <text:s text:c="2"/>за <text:s/>регистрация <text:s/>на ПП“БЪЛГАРСКА СОЦИАЛДЕМОКРАЦИЯ“ за участие в изборите за Общински съветници и кметове<text:s/></text:p>
      <text:p text:style-name="P16">На основание чл.87, ал. 1, т. 1 във връзка<text:s/>от Изборния кодекс Общинската избирателна комисия-Сунгурларе </text:p>
      <text:p text:style-name="P17"><text:span text:style-name="T18">Р Е Ш И:</text:span><text:span text:style-name="T19"> </text:span></text:p>
      <text:p text:style-name="P20">Допуска поправка на техническа грешка <text:s/>на ред 4 в Решение № 40-МИ/12.09.2015г. <text:s/>на ОИК Сунгурларе, като:</text:p>
      <text:p text:style-name="P21">-  регистрацията на ПП“БЪЛГАРСКА СОЦИАЛДЕМОКРАЦИЯ“ <text:s/>за участие <text:s/>в изборите да<text:s/>се чете ЗА КМЕТ НА КМЕТСТВО <text:s/>вместо “за Общински съветници“ на 25.10.2015г.</text:p>
      <text:p text:style-name="P22">Решението на ОИК-Сунгурларе подлежи на оспорване пред Централната избирателна комисия по реда на чл.88 от ИК.</text:p>
      <text:p text:style-name="P23">ЗАМ.-ПРЕДСЕДАТЕЛ:</text:p>
      <text:p text:style-name="P24">Аспарух Петров</text:p>
      <text:p text:style-name="P25">СЕКРЕТАР:</text:p>
      <text:p text:style-name="P26">Красимира Маринова- Куриева</text:p>
      <text:p text:style-name="P27">Решението е прието в..........................часа</text:p>
      <text:p text:style-name="P28"/>
      <text:p text:style-name="P29">Решението е обявено на ………….2015г. в..........................часа<text:s/></text:p>
      <text:p text:style-name="P30">Членове ОИК Сунгурларе</text:p>
      <text:p text:style-name="P31">1………………………………………………………………......</text:p>
      <text:p text:style-name="P32">2. …………………………………………………………………</text:p>
      <text:p text:style-name="P33"/>
      <text:p text:style-name="P34">Решението е снето от таблото на..........2015 г. в..................часа</text:p>
      <text:p text:style-name="P35"/>
      <text:p text:style-name="P36">Членове ОИК Сунгурларе</text:p>
      <text:p text:style-name="P37">1………………………………………………………………......</text:p>
      <text:p text:style-name="P38"><text:span text:style-name="T39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14T14:59:00Z</meta:creation-date>
    <dc:date>2015-09-15T11:18:00Z</dc:date>
    <meta:print-date>2015-09-14T14:56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