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color="#000000" fo:font-size="12pt" style:font-size-asian="12pt" style:font-size-complex="12pt" fo:language="en" fo:country="US"/>
    </style:style>
    <style:style style:name="T11" style:parent-style-name="Шрифтнаабзацапоподразбиране" style:family="text">
      <style:text-properties style:font-name="Times New Roman" fo:color="#000000" fo:font-size="12pt" style:font-size-asian="12pt" style:font-size-complex="12pt" fo:language="en" fo:country="US"/>
    </style:style>
    <style:style style:name="T1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14" style:parent-style-name="Нормален" style:family="paragraph">
      <style:paragraph-properties fo:margin-top="0.0694in" fo:margin-bottom="0.0694in" style:line-height-at-least="0.1875in" fo:margin-left="0.9791in" fo:text-indent="-0.9791in" fo:background-color="#FEFEFE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" style:parent-style-name="Нормален" style:family="paragraph">
      <style:paragraph-properties fo:margin-bottom="0.1666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16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17" style:parent-style-name="Нормален" style:family="paragraph">
      <style:paragraph-properties fo:text-align="center" fo:margin-bottom="0.1666in" style:line-height-at-least="0.1875in" fo:background-color="#FEFEFE"/>
    </style:style>
    <style:style style:name="T18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20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1" style:parent-style-name="Нормален" style:family="paragraph">
      <style:paragraph-properties fo:margin-bottom="0.1666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22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3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4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5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6" style:parent-style-name="Нормален" style:family="paragraph">
      <style:text-properties style:font-name="Times New Roman" fo:font-size="12pt" style:font-size-asian="12pt" style:font-size-complex="12pt"/>
    </style:style>
    <style:style style:name="P27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28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29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0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1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2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3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color="#000000" fo:hyphenate="true"/>
    </style:style>
    <style:style style:name="P34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35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36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7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8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39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</text:span><text:span text:style-name="T8"><text:line-break/></text:span><text:span text:style-name="T9">№ 56-МИ</text:span><text:span text:style-name="T10"><text:s/></text:span><text:span text:style-name="T11">/</text:span><text:span text:style-name="T12"><text:s/></text:span><text:span text:style-name="T13">14.09.2015</text:span></text:p>
      <text:p text:style-name="P14">ОТНОСНО:<text:s/><text:tab/>Поправка на техническа <text:s/>грешка, допусната в Решения <text:s/>№ 42-МИ/ от 12 септември 2015 г., <text:s text:c="2"/>за <text:s/>регистрация <text:s/>на ПП ПОЛИТИЧЕСКИ КЛУБ „ЕКОГЛАСТНОСТ“ за участие в изборите за Общински съветници и кметове<text:s/></text:p>
      <text:p text:style-name="P15">На основание чл.87, ал. 1, т. 1 във<text:s/>връзка от Изборния кодекс Общинската избирателна комисия-Сунгурларе</text:p>
      <text:p text:style-name="P16"> </text:p>
      <text:p text:style-name="P17"><text:span text:style-name="T18">Р Е Ш И:</text:span><text:span text:style-name="T19"> </text:span></text:p>
      <text:p text:style-name="P20">Допуска поправка на техническа грешка <text:s/>на ред 4 в Решение № 42-МИ/12.09.2015г. <text:s/>на ОИК Сунгурларе, като:</text:p>
      <text:p text:style-name="P21">-  регистрацията на ПП ПОЛИТИЧЕСКИ КЛУБ „ЕКОГЛАСТНОСТ“ за участие <text:s/>в<text:s/>изборите като думите “за Кмет на Община“ да се чете „ЗА ОБЩИНСКИ СЪВЕТНИЦИ“<text:s/></text:p>
      <text:p text:style-name="P22">Решението на ОИК-Сунгурларе подлежи на оспорване пред Централната избирателна комисия по реда на чл.88 от ИК.</text:p>
      <text:p text:style-name="P23">ЗАМ.-ПРЕДСЕДАТЕЛ:</text:p>
      <text:p text:style-name="P24">Аспарух Петров</text:p>
      <text:p text:style-name="P25">СЕКРЕТАР:</text:p>
      <text:p text:style-name="P26">Красимира Маринова-<text:s/>Куриева</text:p>
      <text:p text:style-name="P27">Решението е прието в..........................часа</text:p>
      <text:p text:style-name="P28"/>
      <text:p text:style-name="P29">Решението е обявено на ………….2015г. в..........................часа<text:s/></text:p>
      <text:p text:style-name="P30">Членове ОИК Сунгурларе</text:p>
      <text:p text:style-name="P31">1………………………………………………………………......</text:p>
      <text:p text:style-name="P32">2. …………………………………………………………………</text:p>
      <text:p text:style-name="P33"/>
      <text:p text:style-name="P34">Решението е снето от таблото на..........2015 г. в..................часа</text:p>
      <text:p text:style-name="P35"/>
      <text:p text:style-name="P36">Членове ОИК Сунгурларе</text:p>
      <text:p text:style-name="P37">1………………………………………………………………......</text:p>
      <text:p text:style-name="P38"><text:span text:style-name="T39">2. …………………………………………………………………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09-14T13:13:00Z</meta:creation-date>
    <dc:date>2015-09-15T11:17:00Z</dc:date>
    <meta:print-date>2015-09-15T11:17:00Z</meta:print-date>
    <meta:template xlink:href="Normal" xlink:type="simple"/>
    <meta:editing-cycles>8</meta:editing-cycles>
    <meta:editing-duration>PT360S</meta:editing-duration>
    <meta:document-statistic meta:page-count="1" meta:paragraph-count="2" meta:word-count="195" meta:character-count="1305" meta:row-count="9" meta:non-whitespace-character-count="1112"/>
  </office:meta>
</office:document-meta>
</file>