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0" style:parent-style-name="Нормаленуеб" style:family="paragraph">
      <style:paragraph-properties fo:text-align="justify" fo:text-indent="0.4916in"/>
    </style:style>
    <style:style style:name="P11" style:parent-style-name="Нормаленуеб" style:family="paragraph">
      <style:paragraph-properties fo:text-align="justify" fo:text-indent="0.4916in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justify"/>
    </style:style>
    <style:style style:name="P15" style:parent-style-name="Нормаленуеб" style:family="paragraph">
      <style:paragraph-properties fo:text-align="center"/>
    </style:style>
    <style:style style:name="P16" style:parent-style-name="Нормаленуеб" style:family="paragraph">
      <style:paragraph-properties fo:text-indent="0.4916in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3.7993in"/>
    </style:style>
    <style:style style:name="TableColumn20" style:family="table-column">
      <style:table-column-properties style:column-width="1.9166in"/>
    </style:style>
    <style:style style:name="Table17" style:family="table">
      <style:table-properties style:width="6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3" style:parent-style-name="Нормаленуеб" style:family="paragraph">
      <style:paragraph-properties fo:margin-bottom="0in"/>
    </style:style>
    <style:style style:name="P244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8" style:parent-style-name="Нормален" style:family="paragraph">
      <style:text-properties style:font-name="Times New Roman" fo:font-size="12pt" style:font-size-asian="12pt" style:font-size-complex="12pt"/>
    </style:style>
    <style:style style:name="P2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5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2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8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259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T260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23-МИ/НР</text:span></text:p>
      <text:p text:style-name="P8">Гр.<text:s/>Сунгурларе, 22 октомври 2015 г.</text:p>
      <text:p text:style-name="P9"/>
      <text:p text:style-name="P10">ОТНОСНО: Регистриране на застъпници, предложени от ПП „БДЦ“ в изборите за общински съветници и кметове на кметства на 25 октомври 2015 год.</text:p>
      <text:p text:style-name="P11">Постъпило е заявление от АНТОН ЯНКОВ АТАНАСОВ <text:s/>– упълномощен представител на ПП „БДЦ“ с вх. № 07/22.10.2015 год. от Входящия регистър на предложени за регистрация застъпници и заместващи застъпници в изборите за общински съветници и кметове на кметства на 25 октомври 2015 год.</text:p>
      <text:p text:style-name="P12">Към заявлението са приложени заявление и списък на застъпниците – на хартиен носител и в електронен вид.</text:p>
      <text:p text:style-name="P13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 Решение № 2113-МИ/11.09.2015 г. на Централната избирателна комисия, и въз основа на подадените документи, Общинската избирателна комисия - Сунгурларе,</text:p>
      <text:p text:style-name="P14"> </text:p>
      <text:p text:style-name="P15"><text:span text:style-name="Строг">РЕШИ :</text:span></text:p>
      <text:p text:style-name="P16">РЕГИСТРИРА като застъпници на кандидатската листа за общински съветници на територията на Община –<text:s/>Сунгурларе и кмет на кметства на ПП „БДЦ“ следните лица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о ред</text:p>
          </table:table-cell>
          <table:table-cell table:style-name="TableCell24">
            <text:p text:style-name="P25"><text:span text:style-name="T26">Собствено, бащино и фамилно име на застъ</text:span><text:span text:style-name="T27">п</text:span><text:span text:style-name="T28">ника</text:span></text:p>
          </table:table-cell>
          <table:table-cell table:style-name="TableCell29">
            <text:p text:style-name="P30"><text:span text:style-name="T31">ЕГН/ЛН на застъпника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Недка Димова Димов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Калина Василева Душева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text:s/></text:p>
          </table:table-cell>
          <table:table-cell table:style-name="TableCell50">
            <text:p text:style-name="P51">Велика Йовчева Павлева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text:s/></text:p>
          </table:table-cell>
          <table:table-cell table:style-name="TableCell57">
            <text:p text:style-name="P58">Ангел<text:s/>Йорданов Христов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Христо Куртев Кайряков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Албена Алдинова Момчев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Недялка Пенева Георгиев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Лиляна Вълчева Гроздев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Петър Начев Раданчев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Мирослав Живков Минков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Радка Ненчева Стойчева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Красимир Асенов Ангелов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Иван Йорданов Божков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Габриела Миткова Миткова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Марийка Митева Георгиева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Павлина Ангелова Атанасова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Осман Байрямали Сюлейман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Неджати Ахмед Мустафа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Ваня Димитрова Драганова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Сезар Мохамед Карамехмед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Рафик Байрям Байрям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Ганка Ангелова Желязкова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>Хасан Мехмед<text:s/>Мехмед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Юлияна Алдинова Ивайлов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Радослав Ангелов Йорданов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>Недялка Колева Станчев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>Иван Станчев Станчев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>Радка Йорданова Киров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>Стоян Стефанов Жечев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>Златка Илиева Желязкова<text:s/></text:p>
          </table:table-cell>
          <table:table-cell table:style-name="TableCell241">
            <text:p text:style-name="P242"/>
          </table:table-cell>
        </table:table-row>
      </table:table>
      <text:p text:style-name="P243"><text:tab/>На регистрираните като застъпник лица да се издаде удостоверение по образец, утвърден от Централната избирателна комисия и същите да впишат в Публичния регистър на застъпниците.</text:p>
      <text:p text:style-name="P244">Решението на ОИК - Сунгурларе<text:s/>подлежи на оспорване пред Централната избирателна комисия по реда на чл.88 от ИК.</text:p>
      <text:p text:style-name="P245">ЗАМ.ПРЕДСЕДАТЕЛ:</text:p>
      <text:p text:style-name="P246">Аспарух Петров</text:p>
      <text:p text:style-name="P247">СЕКРЕТАР:</text:p>
      <text:p text:style-name="P248">Красимира Маринова-Куриева</text:p>
      <text:p text:style-name="P249">Решението е прието в..........................часа</text:p>
      <text:p text:style-name="P250"/>
      <text:p text:style-name="P251">Решението е обявено на ………….2015г.<text:s/>в..........................часа<text:s/></text:p>
      <text:p text:style-name="P252">Членове ОИК Сунгурларе</text:p>
      <text:p text:style-name="P253">1………………………………………………………………......</text:p>
      <text:p text:style-name="P254">2. …………………………………………………………………</text:p>
      <text:p text:style-name="P255">Решението е снето от таблото на..........2015 г. в..................часа</text:p>
      <text:p text:style-name="P256">Членове ОИК Сунгурларе</text:p>
      <text:p text:style-name="P257">1………………………………………………………………......</text:p>
      <text:p text:style-name="P258"><text:span text:style-name="T259">2. ……………………</text:span><text:span text:style-name="T260">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alloonTextChar" style:display-name="Balloon Text Char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2T13:59:00Z</meta:creation-date>
    <dc:date>2015-10-23T06:14:00Z</dc:date>
    <meta:print-date>2015-10-22T11:3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6" meta:character-count="2922" meta:row-count="20" meta:non-whitespace-character-count="2491"/>
  </office:meta>
</office:document-meta>
</file>