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0" style:parent-style-name="Нормаленуеб" style:family="paragraph">
      <style:paragraph-properties fo:text-align="justify" fo:text-indent="0.4916in"/>
    </style:style>
    <style:style style:name="P11" style:parent-style-name="Нормаленуеб" style:family="paragraph">
      <style:paragraph-properties fo:text-align="justify" fo:text-indent="0.4916in"/>
    </style:style>
    <style:style style:name="P12" style:parent-style-name="Нормаленуеб" style:family="paragraph">
      <style:paragraph-properties fo:text-align="justify" fo:text-indent="0.4916in"/>
    </style:style>
    <style:style style:name="P13" style:parent-style-name="Нормаленуеб" style:family="paragraph">
      <style:paragraph-properties fo:text-align="justify" fo:text-indent="0.4916in"/>
    </style:style>
    <style:style style:name="P14" style:parent-style-name="Нормаленуеб" style:family="paragraph">
      <style:paragraph-properties fo:text-align="justify"/>
    </style:style>
    <style:style style:name="P15" style:parent-style-name="Нормаленуеб" style:family="paragraph">
      <style:paragraph-properties fo:text-align="center"/>
    </style:style>
    <style:style style:name="P16" style:parent-style-name="Нормаленуеб" style:family="paragraph">
      <style:paragraph-properties fo:text-indent="0.4916in"/>
    </style:style>
    <style:style style:name="TableColumn18" style:family="table-column">
      <style:table-column-properties style:column-width="0.734in"/>
    </style:style>
    <style:style style:name="TableColumn19" style:family="table-column">
      <style:table-column-properties style:column-width="3.7993in"/>
    </style:style>
    <style:style style:name="TableColumn20" style:family="table-column">
      <style:table-column-properties style:column-width="1.9166in"/>
    </style:style>
    <style:style style:name="Table17" style:family="table">
      <style:table-properties style:width="6.4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2" style:parent-style-name="Нормален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Нормален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Нормален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P173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7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7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7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77" style:parent-style-name="Нормален" style:family="paragraph">
      <style:text-properties style:font-name="Times New Roman" fo:font-size="12pt" style:font-size-asian="12pt" style:font-size-complex="12pt"/>
    </style:style>
    <style:style style:name="P17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7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8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81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8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8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84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18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8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87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188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21-МИ/НР</text:span></text:p>
      <text:p text:style-name="P8">Гр.<text:s/>Сунгурларе, 22 октомври 2015 г.</text:p>
      <text:p text:style-name="P9"/>
      <text:p text:style-name="P10">ОТНОСНО: Регистриране на застъпници, предложени от ПП „ГЕРБ“ в изборите за общински съветници и кметове на кметства на 25 октомври 2015 год.</text:p>
      <text:p text:style-name="P11">Постъпило е заявление от Станислава Момчилова Георгиева <text:s/>– упълномощен представител на ПП „ГЕРБ“ с вх. № 06/22.10.2015 год. от Входящия регистър на предложени за регистрация застъпници и заместващи застъпници в изборите за общински съветници и кметове на кметства на 25 октомври 2015 год.</text:p>
      <text:p text:style-name="P12">Към заявлението са приложени заявление и списък на застъпниците – на хартиен носител и в електронен вид.</text:p>
      <text:p text:style-name="P13">След като констатира, че са изпълнени изискванията на чл.118 от Изборния кодекс, във връзка с чл.117, ал.4 от Изборния кодекс, на основание чл.87, ал.1, т.18 от ИК и като съобрази указанията, дадени с<text:s/>Решение № 2113-МИ/11.09.2015 г. на Централната избирателна комисия, и въз основа на подадените документи, Общинската избирателна комисия - Сунгурларе,</text:p>
      <text:p text:style-name="P14"> </text:p>
      <text:p text:style-name="P15"><text:span text:style-name="Строг">РЕШИ :</text:span></text:p>
      <text:p text:style-name="P16">РЕГИСТРИРА като застъпници на кандидатската листа за общински съветници на територията на<text:s/>Община – Сунгурларе и кмет на кметства на ПП „ГЕРБ“ следните лица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 по ред</text:p>
          </table:table-cell>
          <table:table-cell table:style-name="TableCell24">
            <text:p text:style-name="P25"><text:span text:style-name="T26">Собствено, бащино и фамилно име на застъ</text:span><text:span text:style-name="T27">п</text:span><text:span text:style-name="T28">ника</text:span></text:p>
          </table:table-cell>
          <table:table-cell table:style-name="TableCell29">
            <text:p text:style-name="P30"><text:span text:style-name="T31">ЕГН/ЛН на застъпника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Радка Недева Робев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Стефан Йорданов Скендеров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text:s/></text:p>
          </table:table-cell>
          <table:table-cell table:style-name="TableCell50">
            <text:p text:style-name="P51">Яна Янкова Щерева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text:s/></text:p>
          </table:table-cell>
          <table:table-cell table:style-name="TableCell57">
            <text:p text:style-name="P58">Иван Стоянов Христов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Дафин Асенов Дерменджиев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Бончо Иванов Бончев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Христина Христова Бончев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Борислава Симеонова Алексиева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>Асен Асенов Илиев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Владимир Георгиев<text:s/>Атанасов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Митко Сашев Шойлев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Мария Христова Щерева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>Росен Чанков Неделчев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>Жана Божанова Димитрова<text:s/></text:p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>Веселин Иванов Райчев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>Мустафа Сейдахмед Мустафа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>Мара Събева Куртева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>Валентина Михайлова Василева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>Георги Желязков Кънев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>Иванка Желязкова Желязкова</text:p>
          </table:table-cell>
          <table:table-cell table:style-name="TableCell171">
            <text:p text:style-name="P172"/>
          </table:table-cell>
        </table:table-row>
      </table:table>
      <text:p text:style-name="Нормаленуеб"><text:tab/>На регистрираните като застъпник лица да се издаде удостоверение по образец, утвърден от<text:s/>Централната избирателна комисия и същите да впишат в Публичния регистър на застъпниците.</text:p>
      <text:p text:style-name="P173">Решението на ОИК - Сунгурларе подлежи на оспорване пред Централната избирателна комисия по реда на чл.88 от ИК.</text:p>
      <text:p text:style-name="P174">ЗАМ. ПРЕДСЕДАТЕЛ:</text:p>
      <text:p text:style-name="P175">Аспарух Петров</text:p>
      <text:p text:style-name="P176">СЕКРЕТАР:</text:p>
      <text:p text:style-name="P177">Красимира Маринова-Куриева</text:p>
      <text:p text:style-name="P178">Решението е прието в..........................часа</text:p>
      <text:p text:style-name="P179"/>
      <text:p text:style-name="P180">Решението е обявено на ………….2015г. в..........................часа<text:s/></text:p>
      <text:p text:style-name="P181">Членове ОИК Сунгурларе</text:p>
      <text:p text:style-name="P182">1………………………………………………………………......</text:p>
      <text:p text:style-name="P183">2. …………………………………………………………………</text:p>
      <text:p text:style-name="P184">Решението е снето от таблото на..........2015 г. в..................часа</text:p>
      <text:p text:style-name="P185">Членове ОИК Сунгурларе</text:p>
      <text:p text:style-name="P186">1………………………………………………………………......</text:p>
      <text:p text:style-name="P187"><text:span text:style-name="T188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style:style style:name="resh-title" style:display-name="resh-title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BalloonTextChar" style:display-name="Balloon Text Char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22T11:39:00Z</meta:creation-date>
    <dc:date>2015-10-22T15:10:00Z</dc:date>
    <meta:print-date>2015-10-22T11:36:00Z</meta:print-date>
    <meta:template xlink:href="Normal" xlink:type="simple"/>
    <meta:editing-cycles>5</meta:editing-cycles>
    <meta:editing-duration>PT300S</meta:editing-duration>
    <meta:document-statistic meta:page-count="2" meta:paragraph-count="5" meta:word-count="394" meta:character-count="2640" meta:row-count="18" meta:non-whitespace-character-count="2251"/>
  </office:meta>
</office:document-meta>
</file>