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уеб" style:family="paragraph">
      <style:paragraph-properties fo:text-align="justify" fo:text-indent="0.4916in"/>
    </style:style>
    <style:style style:name="P13" style:parent-style-name="Нормаленуеб" style:family="paragraph">
      <style:paragraph-properties fo:text-align="justify" fo:text-indent="0.4916in"/>
    </style:style>
    <style:style style:name="P14" style:parent-style-name="Нормаленуеб" style:family="paragraph">
      <style:paragraph-properties fo:text-align="justify" fo:text-indent="0.4916in"/>
    </style:style>
    <style:style style:name="P15" style:parent-style-name="Нормаленуеб" style:family="paragraph">
      <style:paragraph-properties fo:text-align="justify" fo:text-indent="0.4916in"/>
    </style:style>
    <style:style style:name="P16" style:parent-style-name="Нормаленуеб" style:family="paragraph">
      <style:paragraph-properties fo:text-align="justify"/>
    </style:style>
    <style:style style:name="P17" style:parent-style-name="Нормаленуеб" style:family="paragraph">
      <style:paragraph-properties fo:text-align="center"/>
    </style:style>
    <style:style style:name="P18" style:parent-style-name="Нормаленуеб" style:family="paragraph">
      <style:paragraph-properties fo:text-indent="0.4916in"/>
    </style:style>
    <style:style style:name="P19" style:parent-style-name="Нормаленуеб" style:family="paragraph">
      <style:paragraph-properties fo:text-indent="0.4916in"/>
    </style:style>
    <style:style style:name="TableColumn21" style:family="table-column">
      <style:table-column-properties style:column-width="0.7305in"/>
    </style:style>
    <style:style style:name="TableColumn22" style:family="table-column">
      <style:table-column-properties style:column-width="3.8034in"/>
    </style:style>
    <style:style style:name="TableColumn23" style:family="table-column">
      <style:table-column-properties style:column-width="1.9159in"/>
    </style:style>
    <style:style style:name="Table20" style:family="table">
      <style:table-properties style:width="6.4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font-size="10pt" style:font-size-asian="10pt" style:font-size-complex="10pt" fo:hyphenate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Нормален" style:family="paragraph">
      <style:paragraph-properties fo:text-align="center" style:vertical-align="auto" fo:margin-bottom="0in" fo:line-height="100%"/>
      <style:text-properties fo:hyphenate="true"/>
    </style:style>
    <style:style style:name="T31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P32" style:parent-style-name="Нормален" style:family="paragraph">
      <style:paragraph-properties fo:text-align="center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3" style:family="table-row">
      <style:table-row-properties style:min-row-height="0.206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Нормален" style:family="paragraph">
      <style:paragraph-properties style:vertical-align="auto" fo:margin-bottom="0in" fo:line-height="100%"/>
      <style:text-properties style:font-name="Times New Roman" fo:language="en" fo:country="US" fo:hyphenate="true"/>
    </style:style>
    <style:style style:name="P36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P37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Нормален" style:family="paragraph">
      <style:paragraph-properties style:vertical-align="auto" fo:margin-bottom="0in" fo:line-height="100%"/>
      <style:text-properties style:font-name="Times New Roman" fo:language="en" fo:country="US" fo:hyphenate="tru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style:vertical-align="auto" fo:margin-bottom="0in" fo:line-height="100%"/>
      <style:text-properties style:font-name="Times New Roman" fo:language="en" fo:country="US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Нормален" style:family="paragraph">
      <style:paragraph-properties style:vertical-align="auto" fo:margin-bottom="0in" fo:line-height="100%"/>
      <style:text-properties style:font-name="Times New Roman" fo:language="en" fo:country="US" fo:hyphenate="tru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Нормален" style:family="paragraph">
      <style:paragraph-properties style:vertical-align="auto" fo:margin-bottom="0in" fo:line-height="100%"/>
      <style:text-properties style:font-name="Times New Roman" fo:font-weight="bold" style:font-weight-asian="bold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Нормален" style:family="paragraph">
      <style:paragraph-properties style:vertical-align="auto" fo:margin-bottom="0in" fo:line-height="100%"/>
      <style:text-properties style:font-name="Times New Roman" fo:hyphenate="true"/>
    </style:style>
    <style:style style:name="P245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46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47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48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49" style:parent-style-name="Нормален" style:family="paragraph">
      <style:text-properties style:font-name="Times New Roman" fo:font-size="12pt" style:font-size-asian="12pt" style:font-size-complex="12pt"/>
    </style:style>
    <style:style style:name="P25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251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252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253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25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5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56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257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259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260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20-МИ/НР</text:span></text:p>
      <text:p text:style-name="P8"><text:span text:style-name="T9">Гр.<text:s/></text:span><text:span text:style-name="T10">Сунгурларе, 22 октомври 2015 г.</text:span></text:p>
      <text:p text:style-name="P11"/>
      <text:p text:style-name="P12">ОТНОСНО: Регистриране на застъпници, предложени от ПП „ДВИЖЕНИЕ ЗА ПРАВА И СВОБОДИ“ - ДПС в изборите за общински съветници и кметове на кметства на 25 октомври 2015 год.</text:p>
      <text:p text:style-name="P13">Постъпило е заявление от Халил Сейдахмед Ахмед <text:s/>– упълномощен представител на ПП „ДВИЖЕНИЕ ЗА ПРАВА И СВОБОДИ“-ДПС с вх. № 5/22.10.2015 год. от Входящия регистър на предложени за регистрация застъпници и заместващи застъпници в изборите за кмет на община, общински съветници и кметове на кметства на 25 октомври 2015 год.</text:p>
      <text:p text:style-name="P14">Към заявлението са приложени заявление и списък на застъпниците – на хартиен носител и в електронен вид.</text:p>
      <text:p text:style-name="P15">След като констатира, че са изпълнени изискванията на чл.118 от Изборния кодекс, във връзка с чл.117, ал.4 от Изборния кодекс, на основание чл.87, ал.1, т.18 от ИК и като съобрази указанията, дадени с Решение № 2113-МИ/11.09.2015 г. на Централната избирателна комисия, и въз основа на подадените документи, Общинската избирателна комисия - Сунгурларе,</text:p>
      <text:p text:style-name="P16"> </text:p>
      <text:p text:style-name="P17"><text:span text:style-name="Строг">РЕШИ :</text:span></text:p>
      <text:p text:style-name="P18">РЕГИСТРИРА като застъпници на<text:s/>кандидатската листа за кмет на община, общински съветници на територията на Община – Сунгурларе и кмет на кметства на ПП „ДВИЖЕНИЕ ЗА ПРАВА И СВОБОДИ“ - ДПС следните лица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 по ред</text:p>
          </table:table-cell>
          <table:table-cell table:style-name="TableCell27">
            <text:p text:style-name="P28">Собствено, бащино и фамилно име на застъпника</text:p>
          </table:table-cell>
          <table:table-cell table:style-name="TableCell29">
            <text:p text:style-name="P30"><text:span text:style-name="T31">ЕГН/ЛН на застъпника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1.</text:p>
            <text:p text:style-name="P36"/>
            <text:p text:style-name="P37"/>
          </table:table-cell>
          <table:table-cell table:style-name="TableCell38">
            <text:p text:style-name="P39">Ремзи Байрямали Синапов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Събка Андреева Арнаудова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Анка Миланова Алексиева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Тодор Вълчев Стоянов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Виолета Генчева Ганев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Февзи Билял Шакир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Джевдет Мустафа Хасан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Сабри Осман Юмер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Байрамали Сюлейман Селим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>Муса Мустафа Муса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.</text:p>
          </table:table-cell>
          <table:table-cell table:style-name="TableCell108">
            <text:p text:style-name="P109">Вълчо Колев Вълчев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2.<text:s/></text:p>
          </table:table-cell>
          <table:table-cell table:style-name="TableCell115">
            <text:p text:style-name="P116">Фикрие Реджеб Арнаудова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>Рамадан Руфат Кадиш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P130">Румяна Петрова<text:s/>Георгиева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5.</text:p>
          </table:table-cell>
          <table:table-cell table:style-name="TableCell136">
            <text:p text:style-name="P137">Хюсеин Хюсеинов Алиев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6.<text:s/></text:p>
          </table:table-cell>
          <table:table-cell table:style-name="TableCell143">
            <text:p text:style-name="P144">Ирина Троева Миткова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7.</text:p>
          </table:table-cell>
          <table:table-cell table:style-name="TableCell150">
            <text:p text:style-name="P151">Елхан <text:s/>Осман Хасан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8.</text:p>
          </table:table-cell>
          <table:table-cell table:style-name="TableCell157">
            <text:p text:style-name="P158">Емрах Нихат Емин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9.</text:p>
          </table:table-cell>
          <table:table-cell table:style-name="TableCell164">
            <text:p text:style-name="P165">Станимира Станева Милева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0.<text:s/></text:p>
          </table:table-cell>
          <table:table-cell table:style-name="TableCell171">
            <text:p text:style-name="P172">Ариф Шукри Дикмешевкет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1.</text:p>
          </table:table-cell>
          <table:table-cell table:style-name="TableCell178">
            <text:p text:style-name="P179">Хасан<text:s/>Мюмюн Чолак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2.</text:p>
          </table:table-cell>
          <table:table-cell table:style-name="TableCell185">
            <text:p text:style-name="P186">Крум Асенов <text:s/>Сандев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3.</text:p>
          </table:table-cell>
          <table:table-cell table:style-name="TableCell192">
            <text:p text:style-name="P193">Асен Михайлов Христов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4.</text:p>
          </table:table-cell>
          <table:table-cell table:style-name="TableCell199">
            <text:p text:style-name="P200">Панайотка Щерева Тодорова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5.</text:p>
          </table:table-cell>
          <table:table-cell table:style-name="TableCell206">
            <text:p text:style-name="P207">Гинка Петкова Илиева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6.</text:p>
          </table:table-cell>
          <table:table-cell table:style-name="TableCell213">
            <text:p text:style-name="P214">Катя Радева Стамболова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7.</text:p>
          </table:table-cell>
          <table:table-cell table:style-name="TableCell220">
            <text:p text:style-name="P221">Колю Митков Хардалов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8.</text:p>
          </table:table-cell>
          <table:table-cell table:style-name="TableCell227">
            <text:p text:style-name="P228">Искрен Сашев Христов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9.</text:p>
          </table:table-cell>
          <table:table-cell table:style-name="TableCell234">
            <text:p text:style-name="P235">Иван Христов Джамбазов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0.</text:p>
          </table:table-cell>
          <table:table-cell table:style-name="TableCell241">
            <text:p text:style-name="P242">Михаил Асенов Асенов</text:p>
          </table:table-cell>
          <table:table-cell table:style-name="TableCell243">
            <text:p text:style-name="P244"/>
          </table:table-cell>
        </table:table-row>
      </table:table>
      <text:p text:style-name="Нормаленуеб"><text:tab/>На регистрираните като застъпник лица да се издаде удостоверение по образец, утвърден от Централната избирателна комисия и същите да впишат в<text:s/>Публичния регистър на застъпниците.</text:p>
      <text:p text:style-name="P245">Решението на ОИК - Сунгурларе подлежи на оспорване пред Централната избирателна комисия по реда на чл.88 от ИК.</text:p>
      <text:p text:style-name="P246"><text:s/>ЗАМ. ПРЕДСЕДАТЕЛ:</text:p>
      <text:p text:style-name="P247">Аспарух Петров</text:p>
      <text:p text:style-name="P248">СЕКРЕТАР:</text:p>
      <text:p text:style-name="P249">Красимира Маринова-Куриева</text:p>
      <text:p text:style-name="P250">Решението е прието<text:s/>в..........................часа</text:p>
      <text:p text:style-name="P251"/>
      <text:p text:style-name="P252">Решението е обявено на ………….2015г. в..........................часа<text:s/></text:p>
      <text:p text:style-name="P253">Членове ОИК Сунгурларе</text:p>
      <text:p text:style-name="P254">1………………………………………………………………......</text:p>
      <text:p text:style-name="P255">2. …………………………………………………………………</text:p>
      <text:p text:style-name="P256">Решението е снето от таблото на..........2015 г. в..................часа</text:p>
      <text:p text:style-name="P257">Членове ОИК Сунгурларе</text:p>
      <text:p text:style-name="P258">1………………………………………………………………......</text:p>
      <text:p text:style-name="P259"><text:span text:style-name="T260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style:style style:name="resh-title" style:display-name="resh-title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oik</dc:creator>
    <meta:creation-date>2015-10-22T11:39:00Z</meta:creation-date>
    <dc:date>2015-10-22T11:39:00Z</dc:date>
    <meta:print-date>2015-10-22T11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995" meta:row-count="21" meta:non-whitespace-character-count="2553"/>
  </office:meta>
</office:document-meta>
</file>