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2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  <style:text-properties style:font-name="Times New Roman" style:font-name-asian="Arial" fo:font-weight="bold" style:font-weight-asian="bold" fo:color="#000000" fo:letter-spacing="0.002in" fo:font-size="12pt" style:font-size-asian="12pt" style:font-size-complex="12pt"/>
    </style:style>
    <style:style style:name="P3" style:parent-style-name="Нормален" style:family="paragraph">
      <style:paragraph-properties fo:text-align="center" fo:margin-bottom="0in" fo:line-height="110%" fo:margin-left="0.0138in" fo:text-indent="0.4861in">
        <style:tab-stops>
          <style:tab-stop style:type="right" style:position="2.4458in"/>
          <style:tab-stop style:type="right" style:position="3.1027in"/>
          <style:tab-stop style:type="center" style:position="3.3993in"/>
          <style:tab-stop style:type="center" style:position="3.7791in"/>
          <style:tab-stop style:type="right" style:position="4.8326in"/>
          <style:tab-stop style:type="left" style:position="4.975in"/>
        </style:tab-stops>
      </style:paragraph-properties>
    </style:style>
    <style:style style:name="T4" style:parent-style-name="Шрифтнаабзацапоподразбиране" style:family="text">
      <style:text-properties style:font-name="Times New Roman" style:font-name-asian="Arial" fo:font-weight="bold" style:font-weight-asian="bold" fo:color="#000000" fo:letter-spacing="0.002in" fo:font-size="12pt" style:font-size-asian="12pt" style:font-size-complex="12pt" fo:background-color="#FFFFFF"/>
    </style:style>
    <style:style style:name="P5" style:parent-style-name="Нормален" style:family="paragraph">
      <style:paragraph-properties fo:text-align="center" fo:margin-bottom="0.1854in" fo:line-height="100%"/>
      <style:text-properties style:font-name="Times New Roman" style:font-name-asian="Arial" fo:font-weight="bold" style:font-weight-asian="bold" fo:color="#000000" fo:letter-spacing="0.0013in" fo:font-size="12pt" style:font-size-asian="12pt" style:font-size-complex="12pt"/>
    </style:style>
    <style:style style:name="P6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7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" style:parent-style-name="Нормален" style:family="paragraph">
      <style:paragraph-properties fo:text-align="center" fo:margin-top="0.0694in" fo:margin-bottom="0.0694in" style:line-height-at-least="0.1875in" fo:background-color="#FEFEFE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" style:parent-style-name="Нормален" style:family="paragraph">
      <style:paragraph-properties fo:text-align="center" fo:margin-top="0.0694in" fo:margin-bottom="0.0694in" style:line-height-at-least="0.1875in" fo:background-color="#FEFEFE"/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P12" style:parent-style-name="Нормаленуеб" style:family="paragraph">
      <style:paragraph-properties fo:text-align="justify" fo:text-indent="0.4916in"/>
    </style:style>
    <style:style style:name="P13" style:parent-style-name="Нормаленуеб" style:family="paragraph">
      <style:paragraph-properties fo:text-align="justify" fo:text-indent="0.4916in"/>
    </style:style>
    <style:style style:name="P14" style:parent-style-name="Нормаленуеб" style:family="paragraph">
      <style:paragraph-properties fo:text-align="justify" fo:text-indent="0.4916in"/>
    </style:style>
    <style:style style:name="P15" style:parent-style-name="Нормаленуеб" style:family="paragraph">
      <style:paragraph-properties fo:text-align="justify" fo:text-indent="0.4916in"/>
    </style:style>
    <style:style style:name="P16" style:parent-style-name="Нормаленуеб" style:family="paragraph">
      <style:paragraph-properties fo:text-align="justify"/>
    </style:style>
    <style:style style:name="P17" style:parent-style-name="Нормаленуеб" style:family="paragraph">
      <style:paragraph-properties fo:text-align="center"/>
    </style:style>
    <style:style style:name="P18" style:parent-style-name="Нормаленуеб" style:family="paragraph">
      <style:paragraph-properties fo:text-indent="0.4916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6666in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0.8701in"/>
    </style:style>
    <style:style style:name="TableColumn27" style:family="table-column">
      <style:table-column-properties style:column-width="0.6694in"/>
    </style:style>
    <style:style style:name="TableColumn28" style:family="table-column">
      <style:table-column-properties style:column-width="0.6666in"/>
    </style:style>
    <style:style style:name="Table19" style:family="table">
      <style:table-properties style:width="6.2062in" fo:margin-left="0.0381in" table:align="left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Row48" style:family="table-row">
      <style:table-row-properties style:min-row-height="0.177in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5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53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55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56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1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82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83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9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6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7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8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184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0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9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0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1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1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1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2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3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3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4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46" style:family="table-row">
      <style:table-row-properties style:min-row-height="0.177in"/>
    </style:style>
    <style:style style:name="TableCell24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4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49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50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251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6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6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4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7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8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2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283" style:parent-style-name="Нормален" style:family="paragraph">
      <style:paragraph-properties style:vertical-align="auto" fo:margin-bottom="0in" fo:line-height="100%"/>
      <style:text-properties fo:hyphenate="true"/>
    </style:style>
    <style:style style:name="T284" style:parent-style-name="Шрифтнаабзацапоподразбиране" style:family="text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6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8" style:parent-style-name="Нормален" style:family="paragraph">
      <style:paragraph-properties fo:text-align="end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0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2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29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3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5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7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09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1" style:parent-style-name="Нормален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8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TableCell3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0" style:parent-style-name="Нормален" style:family="paragraph">
      <style:paragraph-properties style:vertical-align="auto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331" style:parent-style-name="Нормален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2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33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34" style:parent-style-name="Нормален" style:family="paragraph">
      <style:paragraph-properties fo:margin-bottom="0.1666in" style:line-height-at-least="0.1875in" fo:background-color="#FEFEFE"/>
      <style:text-properties style:font-name="Times New Roman" fo:color="#000000" fo:font-size="12pt" style:font-size-asian="12pt" style:font-size-complex="12pt"/>
    </style:style>
    <style:style style:name="P335" style:parent-style-name="Нормален" style:family="paragraph">
      <style:text-properties style:font-name="Times New Roman" fo:font-size="12pt" style:font-size-asian="12pt" style:font-size-complex="12pt"/>
    </style:style>
    <style:style style:name="P336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337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338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339" style:parent-style-name="Нормален" style:family="paragraph">
      <style:paragraph-properties style:text-autospace="none" style:vertical-align="auto" fo:margin-bottom="0in" fo:line-height="100%"/>
      <style:text-properties style:font-name="Times New Roman" style:font-name-asian="Courier New" fo:font-style="italic" style:font-style-asian="italic" style:font-style-complex="italic" fo:color="#000000" fo:font-size="12pt" style:font-size-asian="12pt" style:font-size-complex="12pt" fo:hyphenate="true"/>
    </style:style>
    <style:style style:name="P340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41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42" style:parent-style-name="Нормален" style:family="paragraph">
      <style:paragraph-properties fo:widows="0" fo:orphans="0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style:language-complex="bg" style:country-complex="BG" fo:hyphenate="true"/>
    </style:style>
    <style:style style:name="P343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44" style:parent-style-name="Нормален" style:family="paragraph">
      <style:paragraph-properties style:text-autospace="none" style:vertical-align="auto" fo:margin-bottom="0in" fo:line-height="100%"/>
      <style:text-properties style:font-name="Arial" style:font-name-asian="Courier New" style:font-name-complex="Arial" fo:font-style="italic" style:font-style-asian="italic" style:font-style-complex="italic" fo:color="#000000" fo:hyphenate="true"/>
    </style:style>
    <style:style style:name="P345" style:parent-style-name="Нормален" style:family="paragraph">
      <style:paragraph-properties style:text-autospace="none" style:vertical-align="auto" fo:margin-bottom="0in" fo:line-height="100%"/>
      <style:text-properties fo:hyphenate="true"/>
    </style:style>
    <style:style style:name="T346" style:parent-style-name="Шрифтнаабзацапоподразбиране" style:family="text">
      <style:text-properties style:font-name="Arial" style:font-name-asian="Courier New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>ОБЩИНСКА<text:s/><text:tab/>ИЗБИРАТЕЛНА КОМИСИЯ</text:p>
      <text:p text:style-name="P2">ОБЩИНА СУНГУРЛАРЕ, ОБЛАСТ БУРГАС</text:p>
      <text:p text:style-name="P3"><text:span text:style-name="T4">ЗА ИЗБОРИТЕ ЗА ОБЩИНСКИ СЪВЕТНИЦИ И КМЕТОВE  И  НАЦИОНАЛЕН РЕФЕРЕНДУМ НА 25 ОКТОМВРИ 2015 Г.</text:span></text:p>
      <text:p text:style-name="P5"/>
      <text:p text:style-name="P6"><text:span text:style-name="T7">РЕШЕНИЕ № 211-МИ/НР</text:span></text:p>
      <text:p text:style-name="P8"><text:span text:style-name="T9">Гр.<text:s/></text:span><text:span text:style-name="T10">Сунгурларе, 19.10.2015 г.</text:span></text:p>
      <text:p text:style-name="P11"/>
      <text:p text:style-name="P12">ОТНОСНО: Регистриране на застъпници, предложени от ПП „ОБЕДИНЕНА СОЦИАЛДЕМОКРАЦИЯ“ в изборите за общински съветници и кметове на кметства с. Лозарево и с. Подвис на 25 октомври 2015 год.</text:p>
      <text:p text:style-name="P13">Постъпило е заявление от Димка Андонова Чанева – упълномощен представител на ПП „ОБЕДИНЕНА СОЦИАЛДЕМОКРАЦИЯ“ с вх. № 2/19.10.2015 год. от Входящия регистър на предложени за регистрация застъпници и заместващи застъпници в изборите за общински съветници и кметове на кметства с. Лозарево и с. Подвис<text:s/>на 25 октомври 2015 год.</text:p>
      <text:p text:style-name="P14">Към заявлението са приложени заявление и списък на застъпниците – на хартиен носител и в електронен вид.</text:p>
      <text:p text:style-name="P15">След като констатира, че са изпълнени изискванията на чл.118 от Изборния кодекс, във връзка с чл.117, ал.4 от Изборния кодекс, на основание чл.87, ал.1, т.18 от ИК и като съобрази указанията, дадени с Решение № 2113-МИ/11.09.2015 г. на Централната избирателна комисия, и въз основа на подадените документи, Общинската избирателна комисия -Сунгурларе,</text:p>
      <text:p text:style-name="P16"> </text:p>
      <text:p text:style-name="P17"><text:span text:style-name="Строг">РЕШИ :</text:span></text:p>
      <text:p text:style-name="P18">РЕГИСТРИРА като<text:s/>застъпници на кандидатската листа за общински съветници на територията на Община – Сунгурларе и кмет на кметство с. Лозарево и с. Подвис на ПП „ОБЕДИНЕНА СОЦИАЛДЕМОКРАЦИЯ“ следните лица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 </text:p>
          </table:table-cell>
        </table:table-row>
        <table:table-row table:style-name="TableRow48">
          <table:table-cell table:style-name="TableCell49">
            <text:p text:style-name="P50">№ по ред</text:p>
          </table:table-cell>
          <table:table-cell table:style-name="TableCell51" table:number-columns-spanned="5">
            <text:p text:style-name="P52"><text:span text:style-name="T53">Собствено ,бащино и фамилно име на застъпника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ЕГН/ЛН на застъпника</text:span></text:p>
          </table:table-cell>
          <table:covered-table-cell/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 table:number-columns-spanned="3">
            <text:p text:style-name="P82"><text:span text:style-name="T83">СТЕФАН <text:s text:c="2"/>БЕЛЕВ <text:s/>ЧАНЕВ<text:s/></text:span></text:p>
          </table:table-cell>
          <table:covered-table-cell/>
          <table:covered-table-cell/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 table:number-columns-spanned="4">
            <text:p text:style-name="P117">СИЙКА <text:s text:c="2"/>АНГЕЛОВА ПЕТКОВА<text:s/></text:p>
          </table:table-cell>
          <table:covered-table-cell/>
          <table:covered-table-cell/>
          <table:covered-table-cell/>
          <table:table-cell table:style-name="TableCell118">
            <text:p text:style-name="P119">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 table:number-columns-spanned="3">
            <text:p text:style-name="P149">БОЯН <text:s text:c="2"/>СТЕФАНОВ <text:s text:c="2"/>ЧАНЕВ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4.</text:p>
          </table:table-cell>
          <table:table-cell table:style-name="TableCell182" table:number-columns-spanned="3">
            <text:p text:style-name="P183"><text:span text:style-name="T184">ТОДОР <text:s text:c="2"/>ЙОРДАНОВ <text:s text:c="2"/>РУСЕВ</text:span>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 table:number-columns-spanned="4">
            <text:p text:style-name="P218">ТОДОРКА ГАНЧЕВА <text:s/>ДИНКОВА</text:p>
          </table:table-cell>
          <table:covered-table-cell/>
          <table:covered-table-cell/>
          <table:covered-table-cell/>
          <table:table-cell table:style-name="TableCell219">
            <text:p text:style-name="P220"> 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>
            <text:p text:style-name="P248">6.</text:p>
          </table:table-cell>
          <table:table-cell table:style-name="TableCell249" table:number-columns-spanned="4">
            <text:p text:style-name="P250"><text:span text:style-name="T251">СТАНКА <text:s/>ПЕНЕВА <text:s/>РОШМАНОВА<text:s/></text:span></text:p>
          </table:table-cell>
          <table:covered-table-cell/>
          <table:covered-table-cell/>
          <table:covered-table-cell/>
          <table:table-cell table:style-name="TableCell252">
            <text:p text:style-name="P253"> 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 table:number-columns-spanned="4">
            <text:p text:style-name="P283"><text:span text:style-name="T284">СТАНКА ГЕОРГИЕВА ГЕОРГИЕВА<text:s/></text:span></text:p>
          </table:table-cell>
          <table:covered-table-cell/>
          <table:covered-table-cell/>
          <table:covered-table-cell/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soft-page-break/>
      <text:p text:style-name="Нормаленуеб"><text:tab/>На регистрираните като застъпник лица да се издаде удостоверение по<text:s/>образец, утвърден от Централната избирателна комисия и същите да впишат в Публичния регистър на застъпниците.</text:p>
      <text:p text:style-name="P331">Решението на ОИК - Сунгурларе подлежи на оспорване пред Централната избирателна комисия по реда на чл.88 от ИК.</text:p>
      <text:p text:style-name="P332">ПРЕДСЕДАТЕЛ:</text:p>
      <text:p text:style-name="P333">Петя Колева</text:p>
      <text:p text:style-name="P334">ЗАМ. ПРЕДСЕДАТЕЛ:</text:p>
      <text:p text:style-name="P335">Аспарух Недков Петров</text:p>
      <text:p text:style-name="P336">Решението е прието в..........................часа</text:p>
      <text:p text:style-name="P337"/>
      <text:p text:style-name="P338">Решението е обявено на ………….2015г. в..........................часа<text:s/></text:p>
      <text:p text:style-name="P339">Членове ОИК Сунгурларе</text:p>
      <text:p text:style-name="P340">1………………………………………………………………......</text:p>
      <text:p text:style-name="P341">2. …………………………………………………………………</text:p>
      <text:p text:style-name="P342">Решението е снето от<text:s/>таблото на..........2015 г. в..................часа</text:p>
      <text:p text:style-name="P343">Членове ОИК Сунгурларе</text:p>
      <text:p text:style-name="P344">1………………………………………………………………......</text:p>
      <text:p text:style-name="P345"><text:span text:style-name="T346">2. 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Шрифтнаабзацапоподразбиране"/>
    <style:style style:name="resh-title" style:display-name="resh-title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ева</meta:initial-creator>
    <dc:creator>User</dc:creator>
    <meta:creation-date>2015-10-21T12:05:00Z</meta:creation-date>
    <dc:date>2015-10-21T12:05:00Z</dc:date>
    <meta:print-date>2015-10-19T14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3" meta:row-count="18" meta:non-whitespace-character-count="2219"/>
  </office:meta>
</office:document-meta>
</file>