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5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paragraph-properties fo:text-align="center" fo:margin-bottom="0.1666in" style:line-height-at-least="0.1875in" fo:background-color="#FEFEFE"/>
    </style:style>
    <style:style style:name="T27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0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  <style:style style:name="T57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10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<text:span text:style-name="T13">ОТНОСНО: Промяна в състава на СИК - 02 23 00 019 с. Лозарево, общ. Сунгурларе, обл. Бургас за<text:s/></text:span><text:span text:style-name="T14">произвеждане на изборите за общински съветници и кметове и национален референдум, насрочени за 25 октомври 2015г. <text:s text:c="2"/></text:span></text:p>
      <text:p text:style-name="P15"><text:span text:style-name="T16"><text:s/>П</text:span><text:span text:style-name="T17">остъпило е писмо</text:span><text:span text:style-name="T18"><text:s/>с вх. № 080</text:span><text:span text:style-name="T19">/</text:span><text:span text:style-name="T20">19.10.2015 г. на ОИК - Сунгурларе от Станислава Георгиева <text:s/>– общински координатор на ПП „ГЕРБ“ – Сунгурларе, с <text:s/>предложение <text:s/>за замяна <text:s/>на член в <text:s/>СИК<text:s/></text:span><text:span text:style-name="T21">02 23 00 019 с. Лозарево,<text:s/></text:span><text:span text:style-name="T22"><text:s/>назначен с Решение № 165-МИ/НР от 28.09.2015 г. на ОИК -<text:s/></text:span><text:span text:style-name="T23">Сунгурларе.</text:span></text:p>
      <text:p text:style-name="P24">Предлага се <text:s/>на мястото на Румяна Неделчева Вълкова <text:s text:c="2"/>– <text:s/>член на СИК <text:s/>да бъде назначена Йовка Стойчева Тодорова . <text:s/></text:p>
      <text:p text:style-name="P25">На основание чл. 87, ал. 1, т. 1 и т. 5 във връзка от Изборния кодекс Общинската избирателна комисия-Сунгурларе.</text:p>
      <text:p text:style-name="P26"><text:span text:style-name="T27">Р Е Ш И:</text:span><text:span text:style-name="T28"> </text:span></text:p>
      <text:p text:style-name="P29"><text:span text:style-name="T30">Освобождава</text:span><text:span text:style-name="T31"><text:s text:c="2"/>като член на СИК - 02 23 00 019 с. Лозарево, общ. Сунгурларе</text:span><text:span text:style-name="T32">, Румяна Не</text:span><text:span text:style-name="T33">делчева Вълкова с ЕГН<text:s/></text:span><text:span text:style-name="T34">.</text:span></text:p>
      <text:p text:style-name="P35"><text:span text:style-name="T36">Назначава</text:span><text:span text:style-name="T37"><text:s/>за член на<text:s/></text:span><text:span text:style-name="T38">СИК - 02 23 00 019 с. Лозарево, общ. Сунгурларе</text:span><text:span text:style-name="T39">, <text:s text:c="2"/>Йовка Сто</text:span><text:span text:style-name="T40">йчева Тодорова с ЕГН<text:s/></text:span></text:p>
      <text:p text:style-name="P41">Решението на ОИК -<text:s/>Сунгурларе подлежи на оспорване пред Централната избирателна комисия по реда на чл.88 от ИК.</text:p>
      <text:p text:style-name="P42">ПРЕДСЕДАТЕЛ:</text:p>
      <text:p text:style-name="P43">Петя Колева</text:p>
      <text:p text:style-name="P44">ЗАМ. ПРЕДСЕДАТЕЛ:</text:p>
      <text:p text:style-name="P45">Аспарух Недков Петров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 …………………………………………………………………</text:p>
      <text:p text:style-name="P52">Решението е снето от таблото на..........2015 г. в..................часа</text:p>
      <text:p text:style-name="P53">Членове ОИК Сунгурларе</text:p>
      <text:p text:style-name="P54">1………………………………………………………………......</text:p>
      <text:p text:style-name="P55"><text:span text:style-name="T56">2.<text:s/></text:span><text:span text:style-name="T57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19T13:42:00Z</meta:creation-date>
    <dc:date>2015-10-19T14:06:00Z</dc:date>
    <meta:print-date>2015-10-05T13:4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1" meta:character-count="1682" meta:row-count="11" meta:non-whitespace-character-count="1434"/>
  </office:meta>
</office:document-meta>
</file>