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2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5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6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1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19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fo:language="en" fo:country="US"/>
    </style:style>
    <style:style style:name="T2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23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  <style:text-properties style:font-name="Times New Roman" fo:color="#333333" fo:font-size="12pt" style:font-size-asian="12pt" style:font-size-complex="12pt" fo:background-color="#FFFFFF"/>
    </style:style>
    <style:style style:name="P24" style:parent-style-name="Нормален" style:family="paragraph">
      <style:paragraph-properties fo:text-align="justify" fo:margin-bottom="0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25" style:parent-style-name="Нормален" style:family="paragraph">
      <style:paragraph-properties fo:text-align="center" fo:margin-bottom="0.1666in" style:line-height-at-least="0.1875in" fo:background-color="#FEFEFE"/>
    </style:style>
    <style:style style:name="T26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28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29" style:parent-style-name="Шрифтнаабзацапоподразбиране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4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35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36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7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8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9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41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2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3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4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5" style:parent-style-name="Нормален" style:family="paragraph">
      <style:text-properties style:font-name="Times New Roman" fo:font-size="12pt" style:font-size-asian="12pt" style:font-size-complex="12pt"/>
    </style:style>
    <style:style style:name="P46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47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48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49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0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1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2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53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4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5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56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 № 206-МИ/НР</text:span></text:p>
      <text:p text:style-name="P8"><text:span text:style-name="T9">Гр.<text:s/></text:span><text:span text:style-name="T10">Сунгурларе, 19.10.2015 г.</text:span></text:p>
      <text:p text:style-name="P11"/>
      <text:p text:style-name="P12"><text:span text:style-name="T13">ОТНОСНО: Промяна в състава на СИК - 02 23 00 030 с. Чубра, общ. Сунгурларе, обл. Бургас за<text:s/></text:span><text:span text:style-name="T14">произвеждане на изборите за общински съветници и кметове и национален референдум, насрочени за 25 октомври 2015г. <text:s text:c="2"/></text:span></text:p>
      <text:p text:style-name="P15"><text:span text:style-name="T16"><text:s/>П</text:span><text:span text:style-name="T17">остъпило е писмо с<text:s/></text:span><text:span text:style-name="T18">вх. № 078</text:span><text:span text:style-name="T19">/</text:span><text:span text:style-name="T20">19.10.2015 г. на ОИК - Сунгурларе от Диана <text:s/>Гурева – зам.председател на ПП „БСП“ – Сунгурларе, с <text:s/>предложение <text:s/>за замяна <text:s/>на член в <text:s/>СИК<text:s/></text:span><text:span text:style-name="T21">02 23 00 030 с. Чубра,<text:s/></text:span><text:span text:style-name="T22"><text:s/>назначен с Решение № 176-МИ/НР от 28.09.2015 г. <text:s/>на ОИК - Сунгурларе.</text:span></text:p>
      <text:p text:style-name="P23">Предлага се <text:s/>на<text:s/>мястото на Катя Димитрова Вълкова <text:s/>– зам. председател на СИК <text:s/>да бъде назначен Мария Христова Мотушева. <text:s/></text:p>
      <text:p text:style-name="P24">На основание чл. 87, ал. 1, т. 1 и т. 5 във връзка от Изборния кодекс Общинската избирателна комисия-Сунгурларе.</text:p>
      <text:p text:style-name="P25"><text:span text:style-name="T26">Р Е Ш И:</text:span><text:span text:style-name="T27"> </text:span></text:p>
      <text:p text:style-name="P28"><text:span text:style-name="T29">Освобождава</text:span><text:span text:style-name="T30"><text:s text:c="2"/>като зам.<text:s/></text:span><text:span text:style-name="T31">председател на СИК - 02 23 00 030 с. Чубра, общ. Сунгурларе</text:span><text:span text:style-name="T32">, Катя<text:s/></text:span><text:span text:style-name="T33">Димитрова Вълкова ЕГН<text:s/></text:span><text:span text:style-name="T34">.</text:span></text:p>
      <text:p text:style-name="P35"><text:span text:style-name="T36">Назначава</text:span><text:span text:style-name="T37"><text:s/>за зам. председател на<text:s/></text:span><text:span text:style-name="T38">СИК - 02 23 00 030 с. Чубра, общ. Сунгурларе</text:span><text:span text:style-name="T39">, <text:s text:c="2"/>Мария Хр</text:span><text:span text:style-name="T40">истова Мотушева <text:s/>ЕГН<text:s/></text:span></text:p>
      <text:p text:style-name="P41">Решението на ОИК - Сунгурларе<text:s/>подлежи на оспорване пред Централната избирателна комисия по реда на чл.88 от ИК.</text:p>
      <text:p text:style-name="P42">ПРЕДСЕДАТЕЛ:</text:p>
      <text:p text:style-name="P43">Петя Колева</text:p>
      <text:p text:style-name="P44">ЗАМ. ПРЕДСЕДАТЕЛ:</text:p>
      <text:p text:style-name="P45">Аспарух Недков Петров</text:p>
      <text:p text:style-name="P46">Решението е прието в..........................часа</text:p>
      <text:p text:style-name="P47"/>
      <text:p text:style-name="P48">Решението е обявено на ………….2015г. в..........................часа<text:s/></text:p>
      <text:p text:style-name="P49">Членове ОИК Сунгурларе</text:p>
      <text:p text:style-name="P50">1………………………………………………………………......</text:p>
      <text:p text:style-name="P51">2. …………………………………………………………………</text:p>
      <text:p text:style-name="P52">Решението е снето от таблото на..........2015 г. в..................часа</text:p>
      <text:p text:style-name="P53">Членове ОИК Сунгурларе</text:p>
      <text:p text:style-name="P54">1………………………………………………………………......</text:p>
      <text:p text:style-name="P55"><text:span text:style-name="T56">2. 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10-19T13:17:00Z</meta:creation-date>
    <dc:date>2015-10-19T14:04:00Z</dc:date>
    <meta:print-date>2015-10-05T13:49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51" meta:character-count="1682" meta:row-count="11" meta:non-whitespace-character-count="1434"/>
  </office:meta>
</office:document-meta>
</file>