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1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3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font-size="12pt" style:font-size-asian="12pt" style:font-size-complex="12pt"/>
    </style:style>
    <style:style style:name="P36" style:parent-style-name="Нормален" style:family="paragraph">
      <style:paragraph-properties fo:text-align="center" fo:margin-bottom="0.1666in" style:line-height-at-least="0.1875in" fo:background-color="#FEFEFE"/>
    </style:style>
    <style:style style:name="T37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</text:span><text:span text:style-name="T9">1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Поправка на техническа грешка в Решение № 173/28.09.2015г. на ОИК Сунгурларе <text:s/>допълнение <text:s text:c="2"/>в състава на СИК -02 23 00 027 с. Съединение, общ. Сунгурларе, <text:s/>обл. Бургас <text:s/>за<text:s/></text:span><text:span text:style-name="T18"><text:s/>произвеждане на изборите за общински съветници и км</text:span><text:span text:style-name="T19">етове и национален референдум насрочени за 25 октомври 2015 г. <text:s text:c="2"/></text:span></text:p>
      <text:p text:style-name="P20"/>
      <text:p text:style-name="P21"><text:span text:style-name="T22">П</text:span><text:span text:style-name="T23">остъпило е писмо с вх. № 032</text:span><text:span text:style-name="T24">/</text:span><text:span text:style-name="T25">30.09.2015 г. на ОИК-Сунгурларе от Халил Ахмед <text:s/>председател на ПП “ДПС“ – Сунгурларе, с <text:s/>предложение <text:s/>за замяна <text:s/>на член в <text:s/>СИК<text:s/></text:span><text:span text:style-name="T26">02 23 00 029 с. Съединение,<text:s/></text:span><text:span text:style-name="T27">като на мястото на Емине Осман Али бъде назначен Гюлсюм Шакир Мехмед.<text:s/></text:span></text:p>
      <text:p text:style-name="P28"><text:span text:style-name="T29">ОИК – Сунгурларе, след като съобрази, че не е назначил като член на<text:s/></text:span><text:span text:style-name="T30">СИК<text:s/></text:span><text:span text:style-name="T31">02 23 00 029 с. Съединение Емине Осман Али и неговото място към настоящия момент е вакантно, то намира, че предло</text:span><text:span text:style-name="T32">женият за член<text:s/></text:span><text:span text:style-name="T33">Гюлсюм Шакир Мехмед следва да бъде назначен като такъв при условията на първоначално назначаване.</text:span></text:p>
      <text:p text:style-name="P34">С оглед изложеното и на основание чл. 87, ал. 1, т. 5 от Изборния кодекс Общинската избирателна комисия – Сунгурларе,</text:p>
      <text:p text:style-name="P35"/>
      <text:p text:style-name="P36"><text:span text:style-name="T37">Р Е Ш И:</text:span><text:span text:style-name="T38"> </text:span></text:p>
      <text:p text:style-name="P39"><text:span text:style-name="T40">Назначава за ч</text:span><text:span text:style-name="T41">лен <text:s/>в <text:s/></text:span><text:span text:style-name="T42">СИК <text:s/>- 02 23 00 027 с.Съединение, общ.Сунгурларе, Гюлсюм Шакир Мехмед ЕГН<text:s/></text:span></text:p>
      <text:p text:style-name="P43"/>
      <text:p text:style-name="P44">Решението на ОИК-Сунгурларе подлежи на оспорване пред Централната избирателна комисия по реда на чл.88 от ИК.</text:p>
      <text:p text:style-name="P45">ПРЕДСЕДАТЕЛ:</text:p>
      <text:p text:style-name="P46">Петя Колева</text:p>
      <text:p text:style-name="P47">СЕКРЕТАР:</text:p>
      <text:p text:style-name="P48">Красимира<text:s/>Маринова- Куриева</text:p>
      <text:p text:style-name="P49">Решението е прието в..........................часа</text:p>
      <text:p text:style-name="P50"/>
      <text:p text:style-name="P51">Решението е обявено на ………….2015г. в..........................часа<text:s/></text:p>
      <text:p text:style-name="P52">Членове ОИК Сунгурларе</text:p>
      <text:p text:style-name="P53">1………………………………………………………………......</text:p>
      <text:soft-page-break/>
      <text:p text:style-name="P54">2. …………………………………………………………………</text:p>
      <text:p text:style-name="P55"/>
      <text:p text:style-name="P56">Решението е снето от таблото<text:s/>на..........2015 г. в..................часа</text:p>
      <text:p text:style-name="P57"/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5:05:00Z</meta:creation-date>
    <dc:date>2015-09-30T15:05:00Z</dc:date>
    <meta:print-date>2015-09-30T15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0" meta:row-count="12" meta:non-whitespace-character-count="1551"/>
  </office:meta>
</office:document-meta>
</file>